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Ferdinand Huyckstraat 5, 1507 PX Zaandam -  bouwen van een uitbouw of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547 -  bouwen van een uitbouw of dakkapel op de locatie Ferdinand Huyckstraat 5, 1507 PX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3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0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Ferdinand Huyckstraat 5, 1507 PX Zaandam -  bouwen van een uitbouw of dakka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30</meta:user-defined>
    <meta:user-defined meta:name="OVERHEIDop.GmbID/DC.identifier">gmb-2025-497030</meta:user-defined>
    <meta:user-defined meta:name="OVERHEIDop.versieInformatie"/>
  </office:meta>
</office:document-meta>
</file>