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erhoflaan 11 en 13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van een melding zoals bedoeld in hoofdstuk 4 van het Besluit activiteiten leefomgeving (Bal). De melding betreft het aanleggen en gebruiken van twee individuele gesloten bodemenergiesystemen voor de klimaatbeheersing van twee individuele woningen. De locatie betreft <text:span text:style-name="nadrukvet">Westerhoflaan 11 en 13, 2241 WX te Wassenaar</text:span>.</text:p>
            <text:p text:style-name="common-al">De melding is gedaan voor de volgende milieubelastende activiteit(en): gesloten bodemenergiesysteem. De melding is geregistreerd met het zaaknummer <text:span text:style-name="nadrukvet">011496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02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assen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twee individuele gesloten bodemenergiesystemen voor de klimaatbeheersing van twee individuele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Westerhoflaan 11 en 13 te Wassenaa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26</meta:user-defined>
    <meta:user-defined meta:name="OVERHEIDop.GmbID/DC.identifier">gmb-2025-497026</meta:user-defined>
    <meta:user-defined meta:name="OVERHEIDop.versieInformatie"/>
  </office:meta>
</office:document-meta>
</file>