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bouwen van een nieuw schoolgebouw, Christiaan de Wetstraat 118 3072V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ntvangen op 03-11-2025, het bouwen van een nieuw schoolgebouw, Christiaan de Wetstraat 118 3072VP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702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2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2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9333</meta:user-defined>
    <meta:user-defined meta:name="DCTERMS.abstract">het bouwen van een nieuw schoo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bouwen van een nieuw schoolgebouw, Christiaan de Wetstraat 118 3072VP Rot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023</meta:user-defined>
    <meta:user-defined meta:name="OVERHEIDop.GmbID/DC.identifier">gmb-2025-497023</meta:user-defined>
    <meta:user-defined meta:name="OVERHEIDop.versieInformatie"/>
  </office:meta>
</office:document-meta>
</file>