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     RUIMTELIJK BOUWEN – HELVOIRTSESTRAAT 13 C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Helvoirtsestraat 13 C Helvoirt, bouwen van een vrijstaande woning, Z25-294171.</text:p>
            <text:p text:style-name="common-al">De vergunning is verzonden op 13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701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1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1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VERLEENDE OMGEVINGSVERGUNNING –     RUIMTELIJK BOUWEN – HELVOIRTSESTRAAT 13 C HELVOIRT</meta:user-defined>
    <meta:user-defined meta:name="DCTERMS.W3CDTF/DCTERMS.available">2025-11-19</meta:user-defined>
    <meta:user-defined meta:name="DCTERMS.W3CDTF/OVERHEIDop.jaargang">2025</meta:user-defined>
    <meta:user-defined meta:name="OVERHEIDop.publicationIssue">497015</meta:user-defined>
    <meta:user-defined meta:name="OVERHEIDop.GmbID/DC.identifier">gmb-2025-497015</meta:user-defined>
    <meta:user-defined meta:name="OVERHEIDop.versieInformatie"/>
  </office:meta>
</office:document-meta>
</file>