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sandwichborden met reclame, Stationsweg 10 3151HS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oktober 2025 een aanvraag voor een omgevingsvergunning heeft ontvangen voor 'Het maken of voeren van handelsreclame'. Grondslag Omgevingswet: Artikel 5.1 lid 1 onder a Omgevingswet.</text:p>
            <text:p text:style-name="common-al">De aanvraag betreft het plaatsen van sandwichborden met reclame op locatie Stationsweg 10, 3151HS Hoek van Holland.</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0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8828</meta:user-defined>
    <meta:user-defined meta:name="DCTERMS.abstract">het plaatsen van sandwichborden met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sandwichborden met reclame, Stationsweg 10 3151HS Hoek van Holland</meta:user-defined>
    <meta:user-defined meta:name="DCTERMS.W3CDTF/DCTERMS.available">2025-11-17</meta:user-defined>
    <meta:user-defined meta:name="DCTERMS.W3CDTF/OVERHEIDop.jaargang">2025</meta:user-defined>
    <meta:user-defined meta:name="OVERHEIDop.publicationIssue">497011</meta:user-defined>
    <meta:user-defined meta:name="OVERHEIDop.GmbID/DC.identifier">gmb-2025-497011</meta:user-defined>
    <meta:user-defined meta:name="OVERHEIDop.versieInformatie"/>
  </office:meta>
</office:document-meta>
</file>