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meerdere gebouwen Papenvoortsesteeg 6, 5449AB Rijkevoort-De Walse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meerdere gebouwen</text:p>
              </text:list-item>
              <text:list-item text:style-override="id1-3-2-1-1-2-2">
                <text:number>•</text:number>
                <text:p text:style-name="al">Locatie: Papenvoortsesteeg 6, 5449AB Rijkevoort-De Walsert</text:p>
              </text:list-item>
              <text:list-item text:style-override="id1-3-2-1-1-2-3">
                <text:number>•</text:number>
                <text:p text:style-name="al">Zaaknummer: Z2025-0000786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0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60</meta:user-defined>
    <meta:user-defined meta:name="DCTERMS.abstract">Aanvraag omgevingsvergunning voor het slopen van meerdere gebouwen Papenvoortsesteeg 6, 5449AB Rijkevoort-De Walsert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meerdere gebouwen Papenvoortsesteeg 6, 5449AB Rijkevoort-De Walsert vergunningvrij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10</meta:user-defined>
    <meta:user-defined meta:name="OVERHEIDop.GmbID/DC.identifier">gmb-2025-497010</meta:user-defined>
    <meta:user-defined meta:name="OVERHEIDop.versieInformatie"/>
  </office:meta>
</office:document-meta>
</file>