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Verordening maatschappelijke participatie gemeente Lopik 2018 en onderliggend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pik;</text:p>
            <text:p text:style-name="al"/>
            <text:p text:style-name="al">gelezen het voorstel van burgemeester en wethouders d.d. 15-7-2025,</text:p>
            <text:p text:style-name="al"/>
            <text:p text:style-name="al">
            <text:span text:style-name="nadrukcur">gehoord hebbende de inspraakreacties in de raadscommissie d.d.</text:span> 7-10-2025 </text:p>
            <text:p text:style-name="al">
            <text:span text:style-name="nadrukcur">en/of deze raadsvergadering;</text:span>
          </text:p>
            <text:p text:style-name="al"/>
            <text:p text:style-name="al">b e s l u i t :</text:p>
            <text:p text:style-name="al">- - - - - - - -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maatschappelijke participatie gemeente Lopik 2018 per 1 januari 2026 in te trekken en daarmee de onderliggende regelingen te beëindigen.</text:p>
              </text:list-item>
              <text:list-item text:style-override="id1-3-2-2-1-2-2">
                <text:number>2.</text:number>
                <text:p text:style-name="al">De ondersteuning voor kinderen voort te zetten via Stichting Leergeld Zuid-Holland Midden.</text:p>
              </text:list-item>
              <text:list-item text:style-override="id1-3-2-2-1-2-3">
                <text:number>3.</text:number>
                <text:p text:style-name="al">De financiële effecten van deze keuzes te verwerken in de begroting 2026.</text:p>
              </text:list-item>
              <text:list-item text:style-override="id1-3-2-2-1-2-4">
                <text:number>4.</text:number>
                <text:p text:style-name="al">De voortgang en effecten van de afbouw en wijzigingen te monitoren en hierover te rapporteren aan de raad in 2027.</text:p>
              </text:list-item>
              <text:list-item text:style-override="id1-3-2-2-1-2-5">
                <text:number>5.</text:number>
                <text:p text:style-name="al">Het college opdracht te geven om de beleidsregels in te trekken en een samenwerkingsovereenkomst aan te gaan met Stichting Leergeld Zuid-Holland Mid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pik, gehouden op 14-10-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W. MR. G.M.G. DOL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. L.J. DE 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70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Verordening maatschappelijke participatie gemeente Lopik 2018 en onderliggende rege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009</meta:user-defined>
    <meta:user-defined meta:name="OVERHEIDop.GmbID/DC.identifier">gmb-2025-497009</meta:user-defined>
    <meta:user-defined meta:name="OVERHEIDop.versieInformatie"/>
  </office:meta>
</office:document-meta>
</file>