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03-11-2025, BVC Hillegersberg, 7 bomen verspreid over meerdere locaties in Hillegersberg, nabij Kleiweg 42B Rotterdam</text:p>
            <text:p text:style-name="common-al">- Er is een herplant opgelegd voor 7 bomen.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700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0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0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9362</meta:user-defined>
    <meta:user-defined meta:name="DCTERMS.abstract">BVC Hillegersbe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17</meta:user-defined>
    <meta:user-defined meta:name="DCTERMS.W3CDTF/OVERHEIDop.jaargang">2025</meta:user-defined>
    <meta:user-defined meta:name="OVERHEIDop.publicationIssue">497005</meta:user-defined>
    <meta:user-defined meta:name="OVERHEIDop.GmbID/DC.identifier">gmb-2025-497005</meta:user-defined>
    <meta:user-defined meta:name="OVERHEIDop.versieInformatie"/>
  </office:meta>
</office:document-meta>
</file>