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voornemen tot verhuren grond ter hoogte van Smitskamplaan 4 te Dinxperlo</text:p>
      <text:section text:name="regeling_id1-3-2" text:style-name="regeling">
        <text:section text:name="aanhef_id1-3-2-1" text:style-name="aanhef">
          <text:section text:name="preambule_id1-3-2-1-1" text:style-name="preambule">
            <text:p text:style-name="al">Adres: Smitskamplaan 4</text:p>
            <text:p text:style-name="al">Perceel: kadastraal bekend gemeente Dinxperlo, sectie F, nummer 2733</text:p>
            <text:p text:style-name="al">Perceelgrootte: ca. 10 m2.</text:p>
            <text:p text:style-name="al">De gemeente Aalten is voornemens een huurovereenkomst aan te gaan met een particulier, in verband met de verhuur van een perceel grond gelegen en grenzend aan Smitskamplaan 4 te Dinxperlo. </text:p>
            <text:p text:style-name="al">
            <text:span text:style-name="nadrukvet">Motivatie. </text:span>
          </text:p>
            <text:p text:style-name="al">De gemeente Aalten heeft de volgende reden(en) om het perceel te verhuren aan de beoogd huurder.</text:p>
            <text:list text:style-name="id1-3-2-1-1-7">
              <text:list-item text:style-override="id1-3-2-1-1-7-1">
                <text:number>1.</text:number>
                <text:p text:style-name="al">Het perceel grenst aan het perceel van potentiële huurder</text:p>
              </text:list-item>
              <text:list-item text:style-override="id1-3-2-1-1-7-2">
                <text:number>2.</text:number>
                <text:p text:style-name="al">Geen ander serieuze gegadigden gemeld. </text:p>
              </text:list-item>
              <text:list-item text:style-override="id1-3-2-1-1-7-3">
                <text:number>3.</text:number>
                <text:p text:style-name="al">De potentiële huurder heeft al een lopende huurovereenkomst op het desbetreffende perceel grond. </text:p>
              </text:list-item>
            </text:list>
            <text:p text:style-name="al">Met inachtneming van voorgaande, mag worden aangenomen dat op grond van objectieve, toetsbare en redelijke criteria slechts één serieuze gegadigde in aanmerking komt voor de verhuur van het perceel grond nabij het perceel aan Smitskamplaan 4 te Dinxperlo.</text:p>
            <text:p text:style-name="al">
            <text:span text:style-name="nadrukvet">Klacht.</text:span>
          </text:p>
            <text:p text:style-name="al">Tegen de voorgenomen verhuur kunnen geen zienswijzen, bezwaren of beroep in de zin van de Awb worden ingediend of ingesteld. Iedereen die vindt dat hij ook voor deze verhuur in aanmerking komt, kan uiterlijk binnen 20 kalenderdagen na deze publicatie een reactie indienen bij de gemeente Aalten. Deze termijn merken wij aan als vervaltermijn. De gemeente streeft ernaar om binnen 10 werkdagen na de termijn te reageren op de ingediende klachten. </text:p>
            <text:p text:style-name="al">
            <text:span text:style-name="nadrukvet">Kort geding.</text:span>
          </text:p>
            <text:p text:style-name="al">Indien u zich niet kunt verenigen met dit voornemen, omdat u van mening bent ook als serieuze gegadigde in aanmerking te komen voor de verhuur van het perceel kadastraal bekend gemeente Dinxperlo, sectie F, nummer 2733, dan dient u binnen een termijn van 20 kalenderdagen een kort geding aanhangig te maken bij de voorzieningenrechter bij de rechtbank Gelderland te Arnhem. In een eventueel kort geding zal dienen te worden aangetoond dat de gegadigde aan de door de gemeente gestelde objectieve criteria voldoet. Als het kort geding niet binnen de gestelde termijn (20 kalenderdagen) wordt aangespannen, vervalt het recht om juridisch op te komen tegen de voorgenomen verhuur en/of enige vordering tot schadevergoeding of andere aanspraken te baseren.</text:p>
            <text:p text:style-name="al">Met deze publicatie geeft de gemeente uitvoering aan het arrest van de Hoge Raad van 26 november 2021 (ECLI:NL:HR:2021:1778). Uit dit arrest volgt dat gemeenten bij uitgifte van onroerende zaken (zoals verkoop en verhuur) transparant moeten handelen, zodat iedere gegadigde kenbaar kan maken dat deze ook in aanmerking wil komen om een dergelijke overeenkomst te sluiten.</text:p>
            <text:p text:style-name="al">Voor eventuele vagen en/of nadere inlichtingen met betrekking tot deze publicatie kunt u contact opnemen met gemeente@aalten.nl</text:p>
            <text:p text:style-name="al">Aalten, 12 november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497002</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2</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002</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voornemen tot verhuren grond ter hoogte van Smitskamplaan 4 te Dinxperlo</meta:user-defined>
    <meta:user-defined meta:name="DCTERMS.W3CDTF/DCTERMS.available">2025-11-17</meta:user-defined>
    <meta:user-defined meta:name="DCTERMS.W3CDTF/OVERHEIDop.jaargang">2025</meta:user-defined>
    <meta:user-defined meta:name="OVERHEIDop.publicationIssue">497002</meta:user-defined>
    <meta:user-defined meta:name="OVERHEIDop.GmbID/DC.identifier">gmb-2025-497002</meta:user-defined>
    <meta:user-defined meta:name="OVERHEIDop.versieInformatie"/>
  </office:meta>
</office:document-meta>
</file>