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Hogewal 76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31629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Hogewal 76 te Steenwijk met kenteken 26-HF-BD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26-HF-BD nabij de Hogewal 76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5</text:span>
            <text:span text:style-name="nadrukcur"> nov</text:span>
            <text:span text:style-name="nadrukcur">ember</text:span>
            <text:span text:style-name="nadrukcur"/>
            <text:span text:style-name="nadrukcur">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69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Hogewal 76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Hogewal 76 te Steenwijk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6999</meta:user-defined>
    <meta:user-defined meta:name="OVERHEIDop.GmbID/DC.identifier">gmb-2025-496999</meta:user-defined>
    <meta:user-defined meta:name="OVERHEIDop.versieInformatie"/>
  </office:meta>
</office:document-meta>
</file>