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rompad 3, 8539 RN Echtenerbrug: verleende omgevingsvergunning (BOPA) voor het realiseren van een zorgboerderij in de schuur. (Z.840788)</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omgevingsvergunning verleend voor de Krompad 3, 8539 RN Echtenerbrug.  De vergunning omvat het realiseren van een zorgboerderij in de schuu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699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9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788</meta:user-defined>
    <dc:language>nl</dc:language>
    <meta:user-defined meta:name="DC.title">Krompad 3, 8539 RN Echtenerbrug: verleende omgevingsvergunning (BOPA) voor het realiseren van een zorgboerderij in de schuur. (Z.840788)</meta:user-defined>
    <meta:user-defined meta:name="OVERHEIDop.datumEindeReactietermijn">2025-12-29</meta:user-defined>
    <meta:user-defined meta:name="OVERHEIDop.TilID/OVERHEIDop.terinzageleggingOP">til-2025-39448</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511</meta:user-defined>
    <meta:user-defined meta:name="OVERHEIDop.publicationIssue">496996</meta:user-defined>
    <meta:user-defined meta:name="OVERHEIDop.GmbID/DC.identifier">gmb-2025-496996</meta:user-defined>
    <meta:user-defined meta:name="OVERHEIDop.versieInformatie"/>
  </office:meta>
</office:document-meta>
</file>