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878, Topaasring 14 5629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878 </text:p>
            <text:p text:style-name="common-al"> Omschrijving: bouwen van een garage op de plaats van een overkap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paasring 14 5629GD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99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78</meta:user-defined>
    <meta:user-defined meta:name="DCTERMS.abstract">bouwen van een garage op de plaats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7878, Topaasring 14 5629GD Eindho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94</meta:user-defined>
    <meta:user-defined meta:name="OVERHEIDop.GmbID/DC.identifier">gmb-2025-496994</meta:user-defined>
    <meta:user-defined meta:name="OVERHEIDop.versieInformatie"/>
  </office:meta>
</office:document-meta>
</file>