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voor het in gebruik nemen van het gebouw,Tubantiasingel 13, 7514 A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voor het in gebruik nemen van het gebouw op de locatie Tubantiasingel 13. (zaaknummer 0153Z2025100700008) is geaccepteerd op 13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699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0700008</meta:user-defined>
    <dc:language>nl</dc:language>
    <meta:user-defined meta:name="OVERHEIDop.locatietype/OVERHEIDop.gebiedsmarkering">Punt</meta:user-defined>
    <meta:user-defined meta:name="DC.title">Afhandeling melding brandveilig gebruik voor het in gebruik nemen van het gebouw,Tubantiasingel 13, 7514 AA Ensche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6991</meta:user-defined>
    <meta:user-defined meta:name="OVERHEIDop.GmbID/DC.identifier">gmb-2025-496991</meta:user-defined>
    <meta:user-defined meta:name="OVERHEIDop.versieInformatie"/>
  </office:meta>
</office:document-meta>
</file>