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13-11-2025, kappen van 156 bomen (Bomenrooilijst 2025.1) in de gemeente Haarlemmermeer, DSO nummer 2025111100459, zaaknummer 039412736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98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736704</meta:user-defined>
    <meta:user-defined meta:name="DCTERMS.abstract">kappen van 156 bomen (Bomenrooilijst 2025.1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13-11-2025, kappen van 156 bomen (Bomenrooilijst 2025.1) in de gemeente Haarlemmermeer, DSO nummer 2025111100459, zaaknummer 039412736704</meta:user-defined>
    <meta:user-defined meta:name="DCTERMS.W3CDTF/DCTERMS.available">2025-11-17</meta:user-defined>
    <meta:user-defined meta:name="DCTERMS.W3CDTF/OVERHEIDop.jaargang">2025</meta:user-defined>
    <meta:user-defined meta:name="OVERHEIDop.externeBijlage">Locatie overzicht per dorpskern perceel 3|exb-2025-41505</meta:user-defined>
    <meta:user-defined meta:name="OVERHEIDop.externeBijlage">Locatie overzicht Perceel 2.pdf|exb-2025-41506</meta:user-defined>
    <meta:user-defined meta:name="OVERHEIDop.externeBijlage">BRL 2025.1 P3 kap &amp; herplant.pdf|exb-2025-41507</meta:user-defined>
    <meta:user-defined meta:name="OVERHEIDop.externeBijlage">BRL 2025.1 P2 kap &amp; herplant.pdf|exb-2025-41508</meta:user-defined>
    <meta:user-defined meta:name="OVERHEIDop.publicationIssue">496983</meta:user-defined>
    <meta:user-defined meta:name="OVERHEIDop.GmbID/DC.identifier">gmb-2025-496983</meta:user-defined>
    <meta:user-defined meta:name="OVERHEIDop.versieInformatie"/>
  </office:meta>
</office:document-meta>
</file>