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interklaasviering Westbeemster 23 november 2025 ter hoogte van Jisperweg 57, 1464NG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5 heeft de gemeente een melding Sinterklaasviering Westbeemster 23 november 2025 ter hoogte van Jisperweg 57, 1464NG Westbeemster ontvangen. De melding is geregistreerd onder zaaknummer Z2025-00004755. De melding betreft:</text:p>
            <text:list text:style-name="id1-3-2-1-1-2">
              <text:list-item text:style-override="id1-3-2-1-1-2-1">
                <text:number>•</text:number>
                <text:p text:style-name="al">Melding evenement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697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7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7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755</meta:user-defined>
    <meta:user-defined meta:name="DCTERMS.abstract">Betreft: melding op locatie Jisperweg 57, 1464NG Westbeemster</meta:user-defined>
    <dc:language>nl</dc:language>
    <meta:user-defined meta:name="OVERHEIDop.locatietype/OVERHEIDop.gebiedsmarkering">Vlak</meta:user-defined>
    <meta:user-defined meta:name="DC.title">Melding Sinterklaasviering Westbeemster 23 november 2025 ter hoogte van Jisperweg 57, 1464NG Westbeemster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977</meta:user-defined>
    <meta:user-defined meta:name="OVERHEIDop.GmbID/DC.identifier">gmb-2025-496977</meta:user-defined>
    <meta:user-defined meta:name="OVERHEIDop.versieInformatie"/>
  </office:meta>
</office:document-meta>
</file>