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ing gebruik van het pand t.b.v. shortstay verhuur, Heilige Geeststraat 30 5611H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7150 </text:p>
            <text:p text:style-name="common-al"> Omschrijving: wijziging gebruik van het pand t.b.v. shortstay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30 5611HP Eindhoven</text:p>
              </text:list-item>
            </text:list>
            <text:p text:style-name="common-al"> Soort aanvraag: Binnenplanse omgevingsplanactiviteit </text:p>
            <text:p text:style-name="common-al"> Besluit: Buiten behandeling gesteld </text:p>
            <text:p text:style-name="common-al"> Besluitdatum: 13-1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9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50</meta:user-defined>
    <meta:user-defined meta:name="DCTERMS.abstract">wijziging gebruik van het pand t.b.v. shortstay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ing gebruik van het pand t.b.v. shortstay verhuur, Heilige Geeststraat 30 5611HP Eindhoven Gemeente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75</meta:user-defined>
    <meta:user-defined meta:name="OVERHEIDop.GmbID/DC.identifier">gmb-2025-496975</meta:user-defined>
    <meta:user-defined meta:name="OVERHEIDop.versieInformatie"/>
  </office:meta>
</office:document-meta>
</file>