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601, het bouwen van een woning en het realiseren van een uitweg Van Musschenbroeklaan (kavel 35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1-2025 10:42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97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52601</meta:user-defined>
    <meta:user-defined meta:name="DCTERMS.abstract">het bouwen van een woning en het realiseren van een uitweg Van Musschenbroeklaan (kavel 35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601, het bouwen van een woning en het realiseren van een uitweg Van Musschenbroeklaan (kavel 35) te Almelo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74</meta:user-defined>
    <meta:user-defined meta:name="OVERHEIDop.GmbID/DC.identifier">gmb-2025-496974</meta:user-defined>
    <meta:user-defined meta:name="OVERHEIDop.versieInformatie"/>
  </office:meta>
</office:document-meta>
</file>