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 Ryge 11, 7948 C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De Ryge 11, 7948 C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1-2025. We nemen over de aanvraag waarschijnlijk voor 0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69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970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 Ryge 11, 7948 CN Nije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3</meta:user-defined>
    <meta:user-defined meta:name="OVERHEIDop.GmbID/DC.identifier">gmb-2025-496973</meta:user-defined>
    <meta:user-defined meta:name="OVERHEIDop.versieInformatie"/>
  </office:meta>
</office:document-meta>
</file>