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amweg 13 5758PS Neerkant</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een aanvraag ontvangen voor een omgevingsvergunning voor het plaatsen van een mantelzorgwoning op de locatie Braamweg 13 in Neerkant. De zaak is geregistreerd onder nummer HZ-2025-1506.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69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06</meta:user-defined>
    <meta:user-defined meta:name="DCTERMS.abstract">het 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aamweg 13 5758PS Neerkant</meta:user-defined>
    <meta:user-defined meta:name="DCTERMS.W3CDTF/DCTERMS.available">2025-11-17</meta:user-defined>
    <meta:user-defined meta:name="DCTERMS.W3CDTF/OVERHEIDop.jaargang">2025</meta:user-defined>
    <meta:user-defined meta:name="OVERHEIDop.externeBijlage">Tekeningen mantelzorgwoning Braamweg 13.pdf (ge...|exb-2025-41492</meta:user-defined>
    <meta:user-defined meta:name="OVERHEIDop.externeBijlage">Samenvatting 000 (2025111200768) (geanonimiseerd)|exb-2025-41493</meta:user-defined>
    <meta:user-defined meta:name="OVERHEIDop.externeBijlage">Situatietekening bestaande toestand.pdf (geanon...|exb-2025-41494</meta:user-defined>
    <meta:user-defined meta:name="OVERHEIDop.externeBijlage">Situatietekening beoogde toestand.pdf (geanonim...|exb-2025-41495</meta:user-defined>
    <meta:user-defined meta:name="OVERHEIDop.publicationIssue">496970</meta:user-defined>
    <meta:user-defined meta:name="OVERHEIDop.GmbID/DC.identifier">gmb-2025-496970</meta:user-defined>
    <meta:user-defined meta:name="OVERHEIDop.versieInformatie"/>
  </office:meta>
</office:document-meta>
</file>