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2595, het verbouwen van het pand tot 2 woningen en bergingen en parkeerplaatsen Bornerbroeksestraat 98 en 100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11-2025 12:52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9696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6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6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52595</meta:user-defined>
    <meta:user-defined meta:name="DCTERMS.abstract">het verbouwen van het pand tot 2 woningen en bergingen en parkeerplaatsen Bornerbroeksestraat 98 en 100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2595, het verbouwen van het pand tot 2 woningen en bergingen en parkeerplaatsen Bornerbroeksestraat 98 en 100 te Almelo.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966</meta:user-defined>
    <meta:user-defined meta:name="OVERHEIDop.GmbID/DC.identifier">gmb-2025-496966</meta:user-defined>
    <meta:user-defined meta:name="OVERHEIDop.versieInformatie"/>
  </office:meta>
</office:document-meta>
</file>