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Statenlaan - Statenlaan tegenover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andplaats voor de verkoop van kerstbomen ter hoogte van de Statenlaan/hoek Frederik Hendriklaan in Den Haag. De aanvraag is ingediend voor de periode van 1 december 2025 tot en met 23 december 2025.</text:p>
            <text:p text:style-name="common-al"/>
            <text:p text:style-name="common-al">Ons kenmerk: 02127GGB25</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laan - Statenlaan tegenover huisnummer 51</text:p>
            <text:p text:style-name="tussenkopcur">
            <text:span text:style-name="nadrukvet">Datum bekendmaking besluit:</text:span>
          </text:p>
            <text:p text:style-name="common-al">12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96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6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6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7GGB25/9054984</meta:user-defined>
    <meta:user-defined meta:name="DCTERMS.abstract">Standplaats voor de verkoop van kerstbomen ter hoogte van de Statenlaan/hoek Frederik Hendriklaan in Den Haag. De aanvraag is ingediend voor de periode van 1 december 2025 tot en met 23 december 2025.</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Statenlaan - Statenlaan tegenover huisnummer 51 te Den Haag</meta:user-defined>
    <meta:user-defined meta:name="DCTERMS.W3CDTF/DCTERMS.available">2025-11-17</meta:user-defined>
    <meta:user-defined meta:name="OVERHEIDop.externeBijlage">Bijlage_60408038_voor_bekendmaking|exb-2025-41487</meta:user-defined>
    <meta:user-defined meta:name="DCTERMS.W3CDTF/OVERHEIDop.jaargang">2025</meta:user-defined>
    <meta:user-defined meta:name="OVERHEIDop.publicationIssue">496963</meta:user-defined>
    <meta:user-defined meta:name="OVERHEIDop.GmbID/DC.identifier">gmb-2025-496963</meta:user-defined>
    <meta:user-defined meta:name="OVERHEIDop.versieInformatie"/>
  </office:meta>
</office:document-meta>
</file>