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594, het bouwen van een bedrijfshal met kantoren  Bedrijvenpark Twente naast nr. 4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1-2025 11:3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9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2594</meta:user-defined>
    <meta:user-defined meta:name="DCTERMS.abstract">het bouwen van een bedrijfshal met kantoren  Bedrijvenpark Twente naast nr. 4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594, het bouwen van een bedrijfshal met kantoren  Bedrijvenpark Twente naast nr. 47 te Almelo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62</meta:user-defined>
    <meta:user-defined meta:name="OVERHEIDop.GmbID/DC.identifier">gmb-2025-496962</meta:user-defined>
    <meta:user-defined meta:name="OVERHEIDop.versieInformatie"/>
  </office:meta>
</office:document-meta>
</file>