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5.1. Omgevingswet)</text:p>
            <text:p text:style-name="common-al">- 17-08-2025, Oprit Emmastraat 70 te Rozenburg, Emmastraat RZB 70 3181GC Rozenburg</text:p>
            <text:p text:style-name="common-al">Bezwaar bij geweigerd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696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6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6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098</meta:user-defined>
    <meta:user-defined meta:name="DCTERMS.abstract">Oprit Emmastraat 70 te Rozenburg</meta:user-defined>
    <dc:language>nl</dc:language>
    <meta:user-defined meta:name="OVERHEIDop.locatietype/OVERHEIDop.gebiedsmarkering">Punt</meta:user-defined>
    <meta:user-defined meta:name="DC.title">Geweigerde omgevingsvergunning</meta:user-defined>
    <meta:user-defined meta:name="DCTERMS.W3CDTF/DCTERMS.available">2025-11-17</meta:user-defined>
    <meta:user-defined meta:name="DCTERMS.W3CDTF/OVERHEIDop.jaargang">2025</meta:user-defined>
    <meta:user-defined meta:name="OVERHEIDop.publicationIssue">496961</meta:user-defined>
    <meta:user-defined meta:name="OVERHEIDop.GmbID/DC.identifier">gmb-2025-496961</meta:user-defined>
    <meta:user-defined meta:name="OVERHEIDop.versieInformatie"/>
  </office:meta>
</office:document-meta>
</file>