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nters - aanpassen in/uitrit tankstation en woning, Barchemseweg 84a, 7261 DE Ruu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een besluit genomen op de aanvraag met zaaknummer Z2025-00000945 voor het Kanters - aanpassen in/uitrit tankstation en woning op locatie Barchemseweg 84a, 7261 DE Ruurlo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696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6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6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45</meta:user-defined>
    <meta:user-defined meta:name="DCTERMS.abstract">Betreft:  Besluit op locatie Barchemseweg 84a, 7261DE Ruurlo </meta:user-defined>
    <dc:language>nl</dc:language>
    <meta:user-defined meta:name="OVERHEIDop.locatietype/OVERHEIDop.gebiedsmarkering">Vlak</meta:user-defined>
    <meta:user-defined meta:name="DC.title">Toestemming voor Kanters - aanpassen in/uitrit tankstation en woning, Barchemseweg 84a, 7261 DE Ruurlo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60</meta:user-defined>
    <meta:user-defined meta:name="OVERHEIDop.GmbID/DC.identifier">gmb-2025-496960</meta:user-defined>
    <meta:user-defined meta:name="OVERHEIDop.versieInformatie"/>
  </office:meta>
</office:document-meta>
</file>