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7-1-1">
      <style:table-column-properties style:rel-column-width="5*"/>
    </style:style>
    <style:style style:family="table-column" style:parent-style-name="colspec" style:name="id1-3-2-4-37-1-2">
      <style:table-column-properties style:rel-column-width="24*"/>
    </style:style>
    <style:style style:family="table-column" style:parent-style-name="colspec" style:name="id1-3-2-4-37-1-3">
      <style:table-column-properties style:rel-column-width="10*"/>
    </style:style>
    <style:style style:family="table-column" style:parent-style-name="colspec" style:name="id1-3-2-4-37-1-4">
      <style:table-column-properties style:rel-column-width="9*"/>
    </style:style>
    <style:style style:family="table-column" style:parent-style-name="colspec" style:name="id1-3-2-4-37-1-5">
      <style:table-column-properties style:rel-column-width="9*"/>
    </style:style>
    <style:style style:family="table-column" style:parent-style-name="colspec" style:name="id1-3-2-4-37-1-6">
      <style:table-column-properties style:rel-column-width="34*"/>
    </style:style>
    <text:list-style style:name="id1-3-2-4-3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41-1-1">
      <style:table-column-properties style:rel-column-width="5*"/>
    </style:style>
    <style:style style:family="table-column" style:parent-style-name="colspec" style:name="id1-3-2-4-41-1-2">
      <style:table-column-properties style:rel-column-width="24*"/>
    </style:style>
    <style:style style:family="table-column" style:parent-style-name="colspec" style:name="id1-3-2-4-41-1-3">
      <style:table-column-properties style:rel-column-width="10*"/>
    </style:style>
    <style:style style:family="table-column" style:parent-style-name="colspec" style:name="id1-3-2-4-41-1-4">
      <style:table-column-properties style:rel-column-width="9*"/>
    </style:style>
    <style:style style:family="table-column" style:parent-style-name="colspec" style:name="id1-3-2-4-41-1-5">
      <style:table-column-properties style:rel-column-width="9*"/>
    </style:style>
    <style:style style:family="table-column" style:parent-style-name="colspec" style:name="id1-3-2-4-41-1-6">
      <style:table-column-properties style:rel-column-width="34*"/>
    </style:style>
    <text:list-style style:name="id1-3-2-4-4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5-1-1">
      <style:table-column-properties style:rel-column-width="5*"/>
    </style:style>
    <style:style style:family="table-column" style:parent-style-name="colspec" style:name="id1-3-2-4-45-1-2">
      <style:table-column-properties style:rel-column-width="24*"/>
    </style:style>
    <style:style style:family="table-column" style:parent-style-name="colspec" style:name="id1-3-2-4-45-1-3">
      <style:table-column-properties style:rel-column-width="10*"/>
    </style:style>
    <style:style style:family="table-column" style:parent-style-name="colspec" style:name="id1-3-2-4-45-1-4">
      <style:table-column-properties style:rel-column-width="9*"/>
    </style:style>
    <style:style style:family="table-column" style:parent-style-name="colspec" style:name="id1-3-2-4-45-1-5">
      <style:table-column-properties style:rel-column-width="9*"/>
    </style:style>
    <style:style style:family="table-column" style:parent-style-name="colspec" style:name="id1-3-2-4-45-1-6">
      <style:table-column-properties style:rel-column-width="34*"/>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23*"/>
    </style:style>
    <style:style style:family="table-column" style:parent-style-name="colspec" style:name="id1-3-2-4-49-1-3">
      <style:table-column-properties style:rel-column-width="11*"/>
    </style:style>
    <style:style style:family="table-column" style:parent-style-name="colspec" style:name="id1-3-2-4-49-1-4">
      <style:table-column-properties style:rel-column-width="9*"/>
    </style:style>
    <style:style style:family="table-column" style:parent-style-name="colspec" style:name="id1-3-2-4-49-1-5">
      <style:table-column-properties style:rel-column-width="9*"/>
    </style:style>
    <style:style style:family="table-column" style:parent-style-name="colspec" style:name="id1-3-2-4-49-1-6">
      <style:table-column-properties style:rel-column-width="34*"/>
    </style:style>
    <text:list-style style:name="id1-3-2-4-4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1-1">
      <style:table-column-properties style:rel-column-width="5*"/>
    </style:style>
    <style:style style:family="table-column" style:parent-style-name="colspec" style:name="id1-3-2-4-53-1-2">
      <style:table-column-properties style:rel-column-width="24*"/>
    </style:style>
    <style:style style:family="table-column" style:parent-style-name="colspec" style:name="id1-3-2-4-53-1-3">
      <style:table-column-properties style:rel-column-width="11*"/>
    </style:style>
    <style:style style:family="table-column" style:parent-style-name="colspec" style:name="id1-3-2-4-53-1-4">
      <style:table-column-properties style:rel-column-width="9*"/>
    </style:style>
    <style:style style:family="table-column" style:parent-style-name="colspec" style:name="id1-3-2-4-53-1-5">
      <style:table-column-properties style:rel-column-width="9*"/>
    </style:style>
    <style:style style:family="table-column" style:parent-style-name="colspec" style:name="id1-3-2-4-53-1-6">
      <style:table-column-properties style:rel-column-width="34*"/>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style:style style:family="table-column" style:parent-style-name="colspec" style:name="id1-3-2-4-58-1-1">
      <style:table-column-properties style:rel-column-width="4*"/>
    </style:style>
    <style:style style:family="table-column" style:parent-style-name="colspec" style:name="id1-3-2-4-58-1-2">
      <style:table-column-properties style:rel-column-width="24*"/>
    </style:style>
    <style:style style:family="table-column" style:parent-style-name="colspec" style:name="id1-3-2-4-58-1-3">
      <style:table-column-properties style:rel-column-width="11*"/>
    </style:style>
    <style:style style:family="table-column" style:parent-style-name="colspec" style:name="id1-3-2-4-58-1-4">
      <style:table-column-properties style:rel-column-width="9*"/>
    </style:style>
    <style:style style:family="table-column" style:parent-style-name="colspec" style:name="id1-3-2-4-58-1-5">
      <style:table-column-properties style:rel-column-width="9*"/>
    </style:style>
    <style:style style:family="table-column" style:parent-style-name="colspec" style:name="id1-3-2-4-58-1-6">
      <style:table-column-properties style:rel-column-width="34*"/>
    </style:style>
    <text:list-style style:name="id1-3-2-4-5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8-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8-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8-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8-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8-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8-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8-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8-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8-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8-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8-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8-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8-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8-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8-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8-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8-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8-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8-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8-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8-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8-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8-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8-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8-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8-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8-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8-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8-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8-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8-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3-1-1">
      <style:table-column-properties style:rel-column-width="4*"/>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2*"/>
    </style:style>
    <style:style style:family="table-column" style:parent-style-name="colspec" style:name="id1-3-2-4-63-1-4">
      <style:table-column-properties style:rel-column-width="10*"/>
    </style:style>
    <style:style style:family="table-column" style:parent-style-name="colspec" style:name="id1-3-2-4-63-1-5">
      <style:table-column-properties style:rel-column-width="10*"/>
    </style:style>
    <style:style style:family="table-column" style:parent-style-name="colspec" style:name="id1-3-2-4-63-1-6">
      <style:table-column-properties style:rel-column-width="31*"/>
    </style:style>
    <style:style style:family="table-column" style:parent-style-name="colspec" style:name="id1-3-2-4-68-1-1">
      <style:table-column-properties style:rel-column-width="5*"/>
    </style:style>
    <style:style style:family="table-column" style:parent-style-name="colspec" style:name="id1-3-2-4-68-1-2">
      <style:table-column-properties style:rel-column-width="24*"/>
    </style:style>
    <style:style style:family="table-column" style:parent-style-name="colspec" style:name="id1-3-2-4-68-1-3">
      <style:table-column-properties style:rel-column-width="11*"/>
    </style:style>
    <style:style style:family="table-column" style:parent-style-name="colspec" style:name="id1-3-2-4-68-1-4">
      <style:table-column-properties style:rel-column-width="9*"/>
    </style:style>
    <style:style style:family="table-column" style:parent-style-name="colspec" style:name="id1-3-2-4-68-1-5">
      <style:table-column-properties style:rel-column-width="9*"/>
    </style:style>
    <style:style style:family="table-column" style:parent-style-name="colspec" style:name="id1-3-2-4-68-1-6">
      <style:table-column-properties style:rel-column-width="32*"/>
    </style:style>
    <style:style style:family="table-column" style:parent-style-name="colspec" style:name="id1-3-2-4-72-1-1">
      <style:table-column-properties/>
    </style:style>
    <style:style style:family="table-column" style:parent-style-name="colspec" style:name="id1-3-2-4-72-1-2">
      <style:table-column-properties style:rel-column-width="22*"/>
    </style:style>
    <style:style style:family="table-column" style:parent-style-name="colspec" style:name="id1-3-2-4-72-1-3">
      <style:table-column-properties style:rel-column-width="11*"/>
    </style:style>
    <style:style style:family="table-column" style:parent-style-name="colspec" style:name="id1-3-2-4-72-1-4">
      <style:table-column-properties style:rel-column-width="9*"/>
    </style:style>
    <style:style style:family="table-column" style:parent-style-name="colspec" style:name="id1-3-2-4-72-1-5">
      <style:table-column-properties style:rel-column-width="9*"/>
    </style:style>
    <style:style style:family="table-column" style:parent-style-name="colspec" style:name="id1-3-2-4-72-1-6">
      <style:table-column-properties style:rel-column-width="34*"/>
    </style:style>
    <style:style style:family="table-column" style:parent-style-name="colspec" style:name="id1-3-2-4-78-1-1">
      <style:table-column-properties style:rel-column-width="4*"/>
    </style:style>
    <style:style style:family="table-column" style:parent-style-name="colspec" style:name="id1-3-2-4-78-1-2">
      <style:table-column-properties style:rel-column-width="24*"/>
    </style:style>
    <style:style style:family="table-column" style:parent-style-name="colspec" style:name="id1-3-2-4-78-1-3">
      <style:table-column-properties style:rel-column-width="11*"/>
    </style:style>
    <style:style style:family="table-column" style:parent-style-name="colspec" style:name="id1-3-2-4-78-1-4">
      <style:table-column-properties style:rel-column-width="9*"/>
    </style:style>
    <style:style style:family="table-column" style:parent-style-name="colspec" style:name="id1-3-2-4-78-1-5">
      <style:table-column-properties style:rel-column-width="9*"/>
    </style:style>
    <style:style style:family="table-column" style:parent-style-name="colspec" style:name="id1-3-2-4-78-1-6">
      <style:table-column-properties style:rel-column-width="34*"/>
    </style:style>
    <style:style style:family="table-column" style:parent-style-name="colspec" style:name="id1-3-2-4-84-1-1">
      <style:table-column-properties style:rel-column-width="4*"/>
    </style:style>
    <style:style style:family="table-column" style:parent-style-name="colspec" style:name="id1-3-2-4-84-1-2">
      <style:table-column-properties style:rel-column-width="24*"/>
    </style:style>
    <style:style style:family="table-column" style:parent-style-name="colspec" style:name="id1-3-2-4-84-1-3">
      <style:table-column-properties style:rel-column-width="11*"/>
    </style:style>
    <style:style style:family="table-column" style:parent-style-name="colspec" style:name="id1-3-2-4-84-1-4">
      <style:table-column-properties style:rel-column-width="9*"/>
    </style:style>
    <style:style style:family="table-column" style:parent-style-name="colspec" style:name="id1-3-2-4-84-1-5">
      <style:table-column-properties style:rel-column-width="9*"/>
    </style:style>
    <style:style style:family="table-column" style:parent-style-name="colspec" style:name="id1-3-2-4-84-1-6">
      <style:table-column-properties style:rel-column-width="34*"/>
    </style:style>
    <text:list-style style:name="id1-3-2-4-84-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9-1-1">
      <style:table-column-properties style:rel-column-width="25*"/>
    </style:style>
    <style:style style:family="table-column" style:parent-style-name="colspec" style:name="id1-3-2-4-89-1-2">
      <style:table-column-properties style:rel-column-width="19*"/>
    </style:style>
    <style:style style:family="table-column" style:parent-style-name="colspec" style:name="id1-3-2-4-89-1-3">
      <style:table-column-properties style:rel-column-width="49*"/>
    </style:style>
    <style:style style:family="table-column" style:parent-style-name="colspec" style:name="id1-3-2-4-94-1-1">
      <style:table-column-properties style:rel-column-width="24*"/>
    </style:style>
    <style:style style:family="table-column" style:parent-style-name="colspec" style:name="id1-3-2-4-94-1-2">
      <style:table-column-properties style:rel-column-width="19*"/>
    </style:style>
    <style:style style:family="table-column" style:parent-style-name="colspec" style:name="id1-3-2-4-94-1-3">
      <style:table-column-properties style:rel-column-width="51*"/>
    </style:style>
    <style:style style:family="table-column" style:parent-style-name="colspec" style:name="id1-3-2-4-98-1-1">
      <style:table-column-properties style:rel-column-width="25*"/>
    </style:style>
    <style:style style:family="table-column" style:parent-style-name="colspec" style:name="id1-3-2-4-98-1-2">
      <style:table-column-properties style:rel-column-width="19*"/>
    </style:style>
    <style:style style:family="table-column" style:parent-style-name="colspec" style:name="id1-3-2-4-98-1-3">
      <style:table-column-properties style:rel-column-width="63*"/>
    </style:style>
    <style:style style:family="table-column" style:parent-style-name="colspec" style:name="id1-3-2-4-102-1-1">
      <style:table-column-properties style:rel-column-width="24*"/>
    </style:style>
    <style:style style:family="table-column" style:parent-style-name="colspec" style:name="id1-3-2-4-102-1-2">
      <style:table-column-properties style:rel-column-width="19*"/>
    </style:style>
    <style:style style:family="table-column" style:parent-style-name="colspec" style:name="id1-3-2-4-102-1-3">
      <style:table-column-properties style:rel-column-width="51*"/>
    </style: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style:style style:family="table-column" style:parent-style-name="colspec" style:name="id1-3-2-4-107-1-1">
      <style:table-column-properties style:rel-column-width="5*"/>
    </style:style>
    <style:style style:family="table-column" style:parent-style-name="colspec" style:name="id1-3-2-4-107-1-2">
      <style:table-column-properties style:rel-column-width="24*"/>
    </style:style>
    <style:style style:family="table-column" style:parent-style-name="colspec" style:name="id1-3-2-4-107-1-3">
      <style:table-column-properties style:rel-column-width="10*"/>
    </style:style>
    <style:style style:family="table-column" style:parent-style-name="colspec" style:name="id1-3-2-4-107-1-4">
      <style:table-column-properties style:rel-column-width="9*"/>
    </style:style>
    <style:style style:family="table-column" style:parent-style-name="colspec" style:name="id1-3-2-4-107-1-5">
      <style:table-column-properties style:rel-column-width="9*"/>
    </style:style>
    <style:style style:family="table-column" style:parent-style-name="colspec" style:name="id1-3-2-4-107-1-6">
      <style:table-column-properties style:rel-column-width="34*"/>
    </style: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style:style style:family="table-column" style:parent-style-name="colspec" style:name="id1-3-2-4-112-1-1">
      <style:table-column-properties style:rel-column-width="5*"/>
    </style:style>
    <style:style style:family="table-column" style:parent-style-name="colspec" style:name="id1-3-2-4-112-1-2">
      <style:table-column-properties style:rel-column-width="22*"/>
    </style:style>
    <style:style style:family="table-column" style:parent-style-name="colspec" style:name="id1-3-2-4-112-1-3">
      <style:table-column-properties style:rel-column-width="11*"/>
    </style:style>
    <style:style style:family="table-column" style:parent-style-name="colspec" style:name="id1-3-2-4-112-1-4">
      <style:table-column-properties style:rel-column-width="11*"/>
    </style:style>
    <style:style style:family="table-column" style:parent-style-name="colspec" style:name="id1-3-2-4-112-1-5">
      <style:table-column-properties style:rel-column-width="9*"/>
    </style:style>
    <style:style style:family="table-column" style:parent-style-name="colspec" style:name="id1-3-2-4-112-1-6">
      <style:table-column-properties style:rel-column-width="34*"/>
    </style:style>
    <style:style style:family="table-column" style:parent-style-name="colspec" style:name="id1-3-2-4-116-1-1">
      <style:table-column-properties style:rel-column-width="5*"/>
    </style:style>
    <style:style style:family="table-column" style:parent-style-name="colspec" style:name="id1-3-2-4-116-1-2">
      <style:table-column-properties style:rel-column-width="23*"/>
    </style:style>
    <style:style style:family="table-column" style:parent-style-name="colspec" style:name="id1-3-2-4-116-1-3">
      <style:table-column-properties style:rel-column-width="11*"/>
    </style:style>
    <style:style style:family="table-column" style:parent-style-name="colspec" style:name="id1-3-2-4-116-1-4">
      <style:table-column-properties style:rel-column-width="11*"/>
    </style:style>
    <style:style style:family="table-column" style:parent-style-name="colspec" style:name="id1-3-2-4-116-1-5">
      <style:table-column-properties style:rel-column-width="11*"/>
    </style:style>
    <style:style style:family="table-column" style:parent-style-name="colspec" style:name="id1-3-2-4-116-1-6">
      <style:table-column-properties style:rel-column-width="32*"/>
    </style: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style:style style:family="table-column" style:parent-style-name="colspec" style:name="id1-3-2-4-122-1-1">
      <style:table-column-properties style:rel-column-width="5*"/>
    </style:style>
    <style:style style:family="table-column" style:parent-style-name="colspec" style:name="id1-3-2-4-122-1-2">
      <style:table-column-properties style:rel-column-width="22*"/>
    </style:style>
    <style:style style:family="table-column" style:parent-style-name="colspec" style:name="id1-3-2-4-122-1-3">
      <style:table-column-properties style:rel-column-width="11*"/>
    </style:style>
    <style:style style:family="table-column" style:parent-style-name="colspec" style:name="id1-3-2-4-122-1-4">
      <style:table-column-properties style:rel-column-width="11*"/>
    </style:style>
    <style:style style:family="table-column" style:parent-style-name="colspec" style:name="id1-3-2-4-122-1-5">
      <style:table-column-properties style:rel-column-width="9*"/>
    </style:style>
    <style:style style:family="table-column" style:parent-style-name="colspec" style:name="id1-3-2-4-122-1-6">
      <style:table-column-properties style:rel-column-width="34*"/>
    </style:style>
    <text:list-style style:name="id1-3-2-4-122-1-7-16-6-2">
      <text:list-level-style-bullet text:bullet-char="•" text:level="1">
        <style:list-level-properties text:min-label-width="10mm"/>
      </text:list-level-style-bullet>
    </text:list-style>
    <text:list-style style:name="id1-3-2-4-122-1-7-16-6-2-1">
      <text:list-level-style-bullet text:bullet-char="•" text:level="1">
        <style:list-level-properties text:min-label-width="10mm"/>
      </text:list-level-style-bullet>
    </text:list-style>
    <text:list-style style:name="id1-3-2-4-122-1-7-16-6-2-2">
      <text:list-level-style-bullet text:bullet-char="•" text:level="1">
        <style:list-level-properties text:min-label-width="10mm"/>
      </text:list-level-style-bullet>
    </text:list-style>
    <text:list-style style:name="id1-3-2-4-122-1-7-16-6-2-3">
      <text:list-level-style-bullet text:bullet-char="•" text:level="1">
        <style:list-level-properties text:min-label-width="10mm"/>
      </text:list-level-style-bullet>
    </text:list-style>
    <text:list-style style:name="id1-3-2-4-122-1-7-16-6-2-4">
      <text:list-level-style-bullet text:bullet-char="•" text:level="1">
        <style:list-level-properties text:min-label-width="10mm"/>
      </text:list-level-style-bullet>
    </text:list-style>
    <text:list-style style:name="id1-3-2-4-122-1-7-16-6-2-5">
      <text:list-level-style-bullet text:bullet-char="•" text:level="1">
        <style:list-level-properties text:min-label-width="10mm"/>
      </text:list-level-style-bullet>
    </text:list-style>
    <text:list-style style:name="id1-3-2-4-122-1-7-16-6-2-6">
      <text:list-level-style-bullet text:bullet-char="•" text:level="1">
        <style:list-level-properties text:min-label-width="10mm"/>
      </text:list-level-style-bullet>
    </text:list-style>
    <text:list-style style:name="id1-3-2-4-122-1-7-16-6-2-7">
      <text:list-level-style-bullet text:bullet-char="•" text:level="1">
        <style:list-level-properties text:min-label-width="10mm"/>
      </text:list-level-style-bullet>
    </text:list-style>
    <text:list-style style:name="id1-3-2-4-122-1-7-18-6-3">
      <text:list-level-style-bullet text:bullet-char="•" text:level="1">
        <style:list-level-properties text:min-label-width="10mm"/>
      </text:list-level-style-bullet>
    </text:list-style>
    <text:list-style style:name="id1-3-2-4-122-1-7-18-6-3-1">
      <text:list-level-style-bullet text:bullet-char="•" text:level="1">
        <style:list-level-properties text:min-label-width="10mm"/>
      </text:list-level-style-bullet>
    </text:list-style>
    <text:list-style style:name="id1-3-2-4-122-1-7-18-6-3-2">
      <text:list-level-style-bullet text:bullet-char="•" text:level="1">
        <style:list-level-properties text:min-label-width="10mm"/>
      </text:list-level-style-bullet>
    </text:list-style>
    <text:list-style style:name="id1-3-2-4-122-1-7-18-6-3-3">
      <text:list-level-style-bullet text:bullet-char="•" text:level="1">
        <style:list-level-properties text:min-label-width="10mm"/>
      </text:list-level-style-bullet>
    </text:list-style>
    <text:list-style style:name="id1-3-2-4-122-1-7-18-6-3-4">
      <text:list-level-style-bullet text:bullet-char="•" text:level="1">
        <style:list-level-properties text:min-label-width="10mm"/>
      </text:list-level-style-bullet>
    </text:list-style>
    <style:style style:family="table-column" style:parent-style-name="colspec" style:name="id1-3-2-4-126-1-1">
      <style:table-column-properties style:rel-column-width="3*"/>
    </style:style>
    <style:style style:family="table-column" style:parent-style-name="colspec" style:name="id1-3-2-4-126-1-2">
      <style:table-column-properties style:rel-column-width="25*"/>
    </style:style>
    <style:style style:family="table-column" style:parent-style-name="colspec" style:name="id1-3-2-4-126-1-3">
      <style:table-column-properties style:rel-column-width="10*"/>
    </style:style>
    <style:style style:family="table-column" style:parent-style-name="colspec" style:name="id1-3-2-4-126-1-4">
      <style:table-column-properties style:rel-column-width="10*"/>
    </style:style>
    <style:style style:family="table-column" style:parent-style-name="colspec" style:name="id1-3-2-4-126-1-5">
      <style:table-column-properties style:rel-column-width="10*"/>
    </style:style>
    <style:style style:family="table-column" style:parent-style-name="colspec" style:name="id1-3-2-4-126-1-6">
      <style:table-column-properties style:rel-column-width="38*"/>
    </style:style>
    <text:list-style style:name="id1-3-2-4-126-1-7-2-6-4">
      <text:list-level-style-bullet text:bullet-char="•" text:level="1">
        <style:list-level-properties text:min-label-width="10mm"/>
      </text:list-level-style-bullet>
    </text:list-style>
    <text:list-style style:name="id1-3-2-4-126-1-7-2-6-4-1">
      <text:list-level-style-bullet text:bullet-char="•" text:level="1">
        <style:list-level-properties text:min-label-width="10mm"/>
      </text:list-level-style-bullet>
    </text:list-style>
    <text:list-style style:name="id1-3-2-4-126-1-7-2-6-4-2">
      <text:list-level-style-bullet text:bullet-char="•" text:level="1">
        <style:list-level-properties text:min-label-width="10mm"/>
      </text:list-level-style-bullet>
    </text:list-style>
    <text:list-style style:name="id1-3-2-4-126-1-7-2-6-4-3">
      <text:list-level-style-bullet text:bullet-char="•" text:level="1">
        <style:list-level-properties text:min-label-width="10mm"/>
      </text:list-level-style-bullet>
    </text:list-style>
    <style:style style:family="table-column" style:parent-style-name="colspec" style:name="id1-3-2-4-131-1-1">
      <style:table-column-properties style:rel-column-width="5*"/>
    </style:style>
    <style:style style:family="table-column" style:parent-style-name="colspec" style:name="id1-3-2-4-131-1-2">
      <style:table-column-properties style:rel-column-width="22*"/>
    </style:style>
    <style:style style:family="table-column" style:parent-style-name="colspec" style:name="id1-3-2-4-131-1-3">
      <style:table-column-properties style:rel-column-width="11*"/>
    </style:style>
    <style:style style:family="table-column" style:parent-style-name="colspec" style:name="id1-3-2-4-131-1-4">
      <style:table-column-properties style:rel-column-width="11*"/>
    </style:style>
    <style:style style:family="table-column" style:parent-style-name="colspec" style:name="id1-3-2-4-131-1-5">
      <style:table-column-properties style:rel-column-width="10*"/>
    </style:style>
    <style:style style:family="table-column" style:parent-style-name="colspec" style:name="id1-3-2-4-131-1-6">
      <style:table-column-properties style:rel-column-width="33*"/>
    </style:style>
    <style:style style:family="table-column" style:parent-style-name="colspec" style:name="id1-3-2-4-138-1-1">
      <style:table-column-properties style:rel-column-width="5*"/>
    </style:style>
    <style:style style:family="table-column" style:parent-style-name="colspec" style:name="id1-3-2-4-138-1-2">
      <style:table-column-properties style:rel-column-width="26*"/>
    </style:style>
    <style:style style:family="table-column" style:parent-style-name="colspec" style:name="id1-3-2-4-138-1-3">
      <style:table-column-properties style:rel-column-width="12*"/>
    </style:style>
    <style:style style:family="table-column" style:parent-style-name="colspec" style:name="id1-3-2-4-138-1-4">
      <style:table-column-properties style:rel-column-width="10*"/>
    </style:style>
    <style:style style:family="table-column" style:parent-style-name="colspec" style:name="id1-3-2-4-138-1-5">
      <style:table-column-properties style:rel-column-width="10*"/>
    </style:style>
    <style:style style:family="table-column" style:parent-style-name="colspec" style:name="id1-3-2-4-138-1-6">
      <style:table-column-properties style:rel-column-width="29*"/>
    </style:style>
    <style:style style:family="table-column" style:parent-style-name="colspec" style:name="id1-3-2-4-142-1-1">
      <style:table-column-properties style:rel-column-width="5*"/>
    </style:style>
    <style:style style:family="table-column" style:parent-style-name="colspec" style:name="id1-3-2-4-142-1-2">
      <style:table-column-properties style:rel-column-width="22*"/>
    </style:style>
    <style:style style:family="table-column" style:parent-style-name="colspec" style:name="id1-3-2-4-142-1-3">
      <style:table-column-properties style:rel-column-width="12*"/>
    </style:style>
    <style:style style:family="table-column" style:parent-style-name="colspec" style:name="id1-3-2-4-142-1-4">
      <style:table-column-properties style:rel-column-width="10*"/>
    </style:style>
    <style:style style:family="table-column" style:parent-style-name="colspec" style:name="id1-3-2-4-142-1-5">
      <style:table-column-properties style:rel-column-width="10*"/>
    </style:style>
    <style:style style:family="table-column" style:parent-style-name="colspec" style:name="id1-3-2-4-142-1-6">
      <style:table-column-properties style:rel-column-width="33*"/>
    </style:style>
    <style:style style:family="table-column" style:parent-style-name="colspec" style:name="id1-3-2-4-148-1-1">
      <style:table-column-properties style:rel-column-width="3*"/>
    </style:style>
    <style:style style:family="table-column" style:parent-style-name="colspec" style:name="id1-3-2-4-148-1-2">
      <style:table-column-properties style:rel-column-width="18*"/>
    </style:style>
    <style:style style:family="table-column" style:parent-style-name="colspec" style:name="id1-3-2-4-148-1-3">
      <style:table-column-properties style:rel-column-width="10*"/>
    </style:style>
    <style:style style:family="table-column" style:parent-style-name="colspec" style:name="id1-3-2-4-148-1-4">
      <style:table-column-properties style:rel-column-width="10*"/>
    </style:style>
    <style:style style:family="table-column" style:parent-style-name="colspec" style:name="id1-3-2-4-148-1-5">
      <style:table-column-properties style:rel-column-width="10*"/>
    </style:style>
    <style:style style:family="table-column" style:parent-style-name="colspec" style:name="id1-3-2-4-148-1-6">
      <style:table-column-properties style:rel-column-width="41*"/>
    </style:style>
    <text:list-style style:name="id1-3-2-4-148-1-7-5-6-2">
      <text:list-level-style-bullet text:bullet-char="•" text:level="1">
        <style:list-level-properties text:min-label-width="10mm"/>
      </text:list-level-style-bullet>
    </text:list-style>
    <text:list-style style:name="id1-3-2-4-148-1-7-5-6-2-1">
      <text:list-level-style-bullet text:bullet-char="•" text:level="1">
        <style:list-level-properties text:min-label-width="10mm"/>
      </text:list-level-style-bullet>
    </text:list-style>
    <text:list-style style:name="id1-3-2-4-148-1-7-5-6-2-2">
      <text:list-level-style-bullet text:bullet-char="•" text:level="1">
        <style:list-level-properties text:min-label-width="10mm"/>
      </text:list-level-style-bullet>
    </text:list-style>
  </office:automatic-styles>
  <office:body>
    <office:text>
      <text:p text:style-name="new_page_staatscourant"/>
      <text:p text:style-name="single-kop-titel">Besluit van de algemeen directeur tot vaststelling van het ondermandaatbesluit aan de teamleider van team Juridische Zaken en Inkoop</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Juridische Zaken en Inkoop overeenkomstig de bijlage vast te stellen;</text:p>
              </text:list-item>
              <text:list-item text:style-override="id1-3-2-2-1-3">
                <text:number>2.</text:number>
                <text:p text:style-name="al">het ondermandaatbesluit aan de teamleider van het team Juridische Zaken en Inkoop van 7 februari 2024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7-1-7-2-1-1">
                    <text:list-item text:style-override="id1-3-2-4-37-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7-1-7-3-1-1">
                    <text:list-item text:style-override="id1-3-2-4-37-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7-1-7-4-1-1">
                    <text:list-item text:style-override="id1-3-2-4-37-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7-1-7-5-1-1">
                    <text:list-item text:style-override="id1-3-2-4-37-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7-1-7-6-1-1">
                    <text:list-item text:style-override="id1-3-2-4-37-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7-1-7-7-1-1">
                    <text:list-item text:style-override="id1-3-2-4-37-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7-1-7-8-1-1">
                    <text:list-item text:style-override="id1-3-2-4-37-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7-1-7-9-1-1">
                    <text:list-item text:style-override="id1-3-2-4-37-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7-1-7-10-1-1">
                    <text:list-item text:style-override="id1-3-2-4-37-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7-1-7-11-1-1">
                    <text:list-item text:style-override="id1-3-2-4-37-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7-1-7-12-1-1">
                    <text:list-item text:style-override="id1-3-2-4-37-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7-1-7-13-1-1">
                    <text:list-item text:style-override="id1-3-2-4-37-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7-1-7-14-1-1">
                    <text:list-item text:style-override="id1-3-2-4-37-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7-1-7-15-1-1">
                    <text:list-item text:style-override="id1-3-2-4-37-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1-1-7-2-1-1">
                    <text:list-item text:style-override="id1-3-2-4-41-1-7-2-1-1-1">
                      <text:number>1.</text:number>
                      <text:p text:style-name="table_al"/>
                    </text:list-item>
                  </text:list>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9-1-7-2-1-1">
                    <text:list-item text:style-override="id1-3-2-4-49-1-7-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9-1-7-3-1-1">
                    <text:list-item text:style-override="id1-3-2-4-49-1-7-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4-49-1-7-4-1-1">
                    <text:list-item text:style-override="id1-3-2-4-49-1-7-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6">
            <text:list-item text:style-override="id1-3-2-4-56-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8-1-7-2-1-1">
                    <text:list-item text:style-override="id1-3-2-4-58-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3-1-1">
                    <text:list-item text:style-override="id1-3-2-4-58-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4-1-1">
                    <text:list-item text:style-override="id1-3-2-4-58-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5-1-1">
                    <text:list-item text:style-override="id1-3-2-4-58-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6-1-1">
                    <text:list-item text:style-override="id1-3-2-4-58-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7-1-1">
                    <text:list-item text:style-override="id1-3-2-4-58-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8-1-1">
                    <text:list-item text:style-override="id1-3-2-4-58-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9-1-1">
                    <text:list-item text:style-override="id1-3-2-4-58-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10-1-1">
                    <text:list-item text:style-override="id1-3-2-4-58-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11-1-1">
                    <text:list-item text:style-override="id1-3-2-4-58-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12-1-1">
                    <text:list-item text:style-override="id1-3-2-4-58-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13-1-1">
                    <text:list-item text:style-override="id1-3-2-4-58-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14-1-1">
                    <text:list-item text:style-override="id1-3-2-4-58-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15-1-1">
                    <text:list-item text:style-override="id1-3-2-4-58-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16-1-1">
                    <text:list-item text:style-override="id1-3-2-4-58-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17-1-1">
                    <text:list-item text:style-override="id1-3-2-4-58-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18-1-1">
                    <text:list-item text:style-override="id1-3-2-4-58-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19-1-1">
                    <text:list-item text:style-override="id1-3-2-4-58-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20-1-1">
                    <text:list-item text:style-override="id1-3-2-4-58-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21-1-1">
                    <text:list-item text:style-override="id1-3-2-4-58-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22-1-1">
                    <text:list-item text:style-override="id1-3-2-4-58-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23-1-1">
                    <text:list-item text:style-override="id1-3-2-4-58-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24-1-1">
                    <text:list-item text:style-override="id1-3-2-4-58-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25-1-1">
                    <text:list-item text:style-override="id1-3-2-4-58-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8-1-7-26-1-1">
                    <text:list-item text:style-override="id1-3-2-4-58-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8-1-7-27-1-1">
                    <text:list-item text:style-override="id1-3-2-4-58-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Awb)</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4-1-7-8-1-1">
                    <text:list-item text:style-override="id1-3-2-4-84-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4-1-7-8-1-1-2">
                      <text:number>b.</text:number>
                      <text:p text:style-name="table_al">Het uitoefenen van het mandaat is beperkt tot een maximumbedrag.</text:p>
                    </text:list-item>
                    <text:list-item text:style-override="id1-3-2-4-84-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4-1-7-8-1-1-4">
                      <text:number>d.</text:number>
                      <text:p text:style-name="table_al">Rapportage over de uitoefening van het (onder)mandaat, is gekoppeld aan de verantwoording over het gevoerde beleid en beheer via de maandrapportages.</text:p>
                    </text:list-item>
                    <text:list-item text:style-override="id1-3-2-4-84-1-7-8-1-1-5">
                      <text:number>e.</text:number>
                      <text:p text:style-name="table_al">Geen overeenkomsten worden aangegaan die een beleidswijziging kunnen inhouden of die in de toekomst kunnen leiden tot een groter beslag op de financiële middelen.</text:p>
                    </text:list-item>
                    <text:list-item text:style-override="id1-3-2-4-84-1-7-8-1-1-6">
                      <text:number>f.</text:number>
                      <text:p text:style-name="table_al">De (onder)gemandateerde is verantwoordelijk voor het op juiste wijze aangaan en het schriftelijk vastleggen van overeenkomsten.</text:p>
                    </text:list-item>
                    <text:list-item text:style-override="id1-3-2-4-84-1-7-8-1-1-7">
                      <text:number>g.</text:number>
                      <text:p text:style-name="table_al">In het geval van een telefonische bestelling wordt de overeenkomst achteraf schriftelijk/ digitaal vastgelegd.</text:p>
                    </text:list-item>
                    <text:list-item text:style-override="id1-3-2-4-84-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5">
            <text:list-item text:style-override="id1-3-2-4-105-1">
              <text:number>•</text:number>
              <text:p text:style-name="al">Deze bevoegdheid ziet op de levering van goederen en diensten en de uitvoering van werken die volgens de Aanbestedingswet moeten worden aanbesteed.</text:p>
            </text:list-item>
          </text:list>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10">
            <text:list-item text:style-override="id1-3-2-4-110-1">
              <text:number>•</text:number>
              <text:p text:style-name="al">Voor de ADir geldt geen limiet voor het accorderen van een bestelling of een factuur.</text:p>
            </text:list-item>
            <text:list-item text:style-override="id1-3-2-4-110-2">
              <text:number>•</text:number>
              <text:p text:style-name="al">Voor de overige gemandateerden geldt voor het accorderen van een bestelling of een factuur een limiet gelijk aan de bevoegdheid tot het sluiten van een overeenkomst.</text:p>
            </text:list-item>
            <text:list-item text:style-override="id1-3-2-4-110-3">
              <text:number>•</text:number>
              <text:p text:style-name="al">Voor subsidies en salarissen geldt geen specifieke limiet ten aanzien van een te fiatteren factuur.</text:p>
            </text:list-item>
          </text:list>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20">
            <text:list-item text:style-override="id1-3-2-4-120-1">
              <text:number>•</text:number>
              <text:p text:style-name="al">De (onder)gemandateerde kan ten aanzien van zichzelf geen bevoegdheden in mandaat uitoefenen (bevoegdheid gaat naar hiërarchisch hogere niveau);</text:p>
            </text:list-item>
          </text:list>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2-1-7-16-6-2">
                    <text:list-item text:style-override="id1-3-2-4-122-1-7-16-6-2-1">
                      <text:number>•</text:number>
                      <text:p text:style-name="table_al">Vakantieverlof</text:p>
                    </text:list-item>
                    <text:list-item text:style-override="id1-3-2-4-122-1-7-16-6-2-2">
                      <text:number>•</text:number>
                      <text:p text:style-name="table_al">Kortdurend zorgverlof</text:p>
                    </text:list-item>
                    <text:list-item text:style-override="id1-3-2-4-122-1-7-16-6-2-3">
                      <text:number>•</text:number>
                      <text:p text:style-name="table_al">Langdurend zorgverlof</text:p>
                    </text:list-item>
                    <text:list-item text:style-override="id1-3-2-4-122-1-7-16-6-2-4">
                      <text:number>•</text:number>
                      <text:p text:style-name="table_al">Buitengewoon verlof (betaald of onbetaald)</text:p>
                    </text:list-item>
                    <text:list-item text:style-override="id1-3-2-4-122-1-7-16-6-2-5">
                      <text:number>•</text:number>
                      <text:p text:style-name="table_al">Ouderschapsverlof</text:p>
                    </text:list-item>
                    <text:list-item text:style-override="id1-3-2-4-122-1-7-16-6-2-6">
                      <text:number>•</text:number>
                      <text:p text:style-name="table_al">Adoptie- en pleegzorgverlof</text:p>
                    </text:list-item>
                    <text:list-item text:style-override="id1-3-2-4-122-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2-1-7-18-6-3">
                    <text:list-item text:style-override="id1-3-2-4-122-1-7-18-6-3-1">
                      <text:number>•</text:number>
                      <text:p text:style-name="table_al">Aanvullende uitkering</text:p>
                    </text:list-item>
                    <text:list-item text:style-override="id1-3-2-4-122-1-7-18-6-3-2">
                      <text:number>•</text:number>
                      <text:p text:style-name="table_al">Na-wettelijke uitkering</text:p>
                    </text:list-item>
                    <text:list-item text:style-override="id1-3-2-4-122-1-7-18-6-3-3">
                      <text:number>•</text:number>
                      <text:p text:style-name="table_al">Overlijdensuitkering</text:p>
                    </text:list-item>
                    <text:list-item text:style-override="id1-3-2-4-122-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6-1-7-2-6-4">
                    <text:list-item text:style-override="id1-3-2-4-126-1-7-2-6-4-1">
                      <text:number>•</text:number>
                      <text:p text:style-name="table_al">toezichthouder met/zonder opsporingsbevoegheid</text:p>
                    </text:list-item>
                    <text:list-item text:style-override="id1-3-2-4-126-1-7-2-6-4-2">
                      <text:number>•</text:number>
                      <text:p text:style-name="table_al">belastingdeurwaarder</text:p>
                    </text:list-item>
                    <text:list-item text:style-override="id1-3-2-4-126-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p text:style-name="al">
          <text:span text:style-name="nadrukvet">Team Juridische Zaken en Inkoop</text:span>
        </text:p>
          <text:p text:style-name="al">
          <text:span text:style-name="nadrukvet">Gemeentewet</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ing verordeningen aan gedeputeerde staten, op grond van art. 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kendmaking algemeen verbindende voorschriften, op grond van art. 1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edeling aan arrondissementsparket van algemeen verbindende voorschriften op overtreding waarvan straf is gesteld, op grond van art. 14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zending verordeningen bedoeld in de artt. 212 en 213 aan gedeputeerde staten, op grond van art. 2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meentewet, Algemene wet bestuursrecht (Awb) en Wet normalisering rechtspositie ambtenaren (Wnra)</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eren van een beroepsprocedure inzake personele aangelegenheden, of handelingen ter voorbereiding daarop te verrichten, op grond van art.160 lid 1 sub f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een negatief besluit jegens 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oeren van een bezwaar- of (hogere) beroepsprocedure, op grond van art.160 lid 1 sub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een negatief besluit jegens de gemeente of een negatieve uitspraak van de rechtbank naar aanleiding van een beroep van een derde jegens een besluit van de gemeente waarin we ons als gemeente niet kunnen vinden, waartegen (met spoed) een bezwaar- of beroepschrift moet worden ingediend. </text:p>
                </table:table-cell>
              </table:table-row>
            </table:table>
            <text:p text:style-name="table_bottom"/>
          </text:section>
          <text:p text:style-name="al"/>
          <text:p text:style-name="al"/>
          <text:p text:style-name="al"/>
          <text:p text:style-name="al">
          <text:span text:style-name="nadrukvet">Algemene wet bestuursrecht (Awb)</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in te stemmen met rechtstreeks beroep bij de bestuursrechter, op grond van art. 7:1a.</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tot het verdagen van de beslissing op bezwaar, op grond van art. 7:1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aakt dat de verdaging niet ter besluitvorming via de bezwaarschriftencommissie hoeft te lop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verzoek proceskosten, op grond van art. 7:15 lid 2 en art. 7:28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een bezwaarschrift, op grond van art. 7:10 e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ext:p text:style-name="table_al"/>
                </table:table-cell>
                <table:table-cell table:style-name="cell_frame_all" table:number-rows-spanned="1" table:number-columns-spanned="1">
                  <text:p text:style-name="table_al">De teamleider Juridische Zaken en Inkoop is bevoegd het besluit op een bezwaarschrift te nemen waarbij:</text:p>
                  <text:list text:style-name="id1-3-2-4-148-1-7-5-6-2">
                    <text:list-item text:style-override="id1-3-2-4-148-1-7-5-6-2-1">
                      <text:number>•</text:number>
                      <text:p text:style-name="table_al">geen advies is ingewonnen bij de bezwaarschriftencommissie, maar ambtelijk is behandeld; </text:p>
                    </text:list-item>
                    <text:list-item text:style-override="id1-3-2-4-148-1-7-5-6-2-2">
                      <text:number>•</text:number>
                      <text:p text:style-name="table_al">advies is gevraagd van de bezwaarschriftencommissie en overeenkomstig het advies van de bezwaarschriftencommissie wordt besloten voor zover het bezwaarschrift ziet op een verkeersbesluit waarbij een of meerdere parkeervakken worden aangewezen uitsluitend voor het opladen van elektrische voertuigen. </text:p>
                    </text:list-item>
                  </text:list>
                  <text:p text:style-name="table_al"/>
                  <text:p text:style-name="table_al">Bij een besluit op bezwaarschrift dat in afwijking van het advies van de bezwaarschriftencommissie genomen wordt (in contraire gaan), neemt het college zelf het besluit op het bezwaarschrift. </text:p>
                  <text:p text:style-name="table_al"/>
                  <text:p text:style-name="table_al">De portefeuillehouder is op grond van art. 168 Gemeentewet gemachtigd tot het nemen van overige besluiten op een bezwaarschrift waarbij advies is gevraagd van de bezwaarschriftencommissie en overeenkomstig het advies van de bezwaarschriftencommissie wordt beslot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69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Juridische Zaken en Inkoop</meta:user-defined>
    <dc:language>nl</dc:language>
    <meta:user-defined meta:name="OVERHEIDop.locatietype/OVERHEIDop.gebiedsmarkering">Gemeente</meta:user-defined>
    <meta:user-defined meta:name="DC.title">Besluit van de algemeen directeur tot vaststelling van het ondermandaatbesluit aan de teamleider van team Juridische Zaken en Inkoop</meta:user-defined>
    <meta:user-defined meta:name="DCTERMS.W3CDTF/DCTERMS.available">2025-02-07</meta:user-defined>
    <meta:user-defined meta:name="DCTERMS.W3CDTF/OVERHEIDop.jaargang">2025</meta:user-defined>
    <meta:user-defined meta:name="OVERHEIDop.publicationIssue">49695</meta:user-defined>
    <meta:user-defined meta:name="OVERHEIDop.betreftRegeling">CVDR735137_1</meta:user-defined>
    <meta:user-defined meta:name="OVERHEIDop.GmbID/DC.identifier">gmb-2025-49695</meta:user-defined>
    <meta:user-defined meta:name="xs:date/OVERHEIDop.startdatum">2025-02-08</meta:user-defined>
    <meta:user-defined meta:name="OVERHEIDop.versieInformatie"/>
  </office:meta>
</office:document-meta>
</file>