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 omgevingsvergunning, het wijzigen van de gevel en verlengen van de dakkapel, Coendersweg 81, 9722 G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 voor het wijzigen van de gevel en verlengen van de dakkapel aan Coendersweg 81,  te Groningen  </text:span>
          </text:p>
            <text:p text:style-name="common-al">
            
          </text:p>
            <text:p text:style-name="common-al">De gemeente Groningen maakt bekend dat op verzoek van de vergunninghouder de volgende omgevinsvergunning is ingetrokken: </text:p>
            <text:p text:style-name="common-al">
            
          </text:p>
            <text:p text:style-name="common-al">Omgevingsvergunning voor het wijzigen van de gevel en verlengen van de dakkapel aan Coendersweg 81 te Groningen, dossiernummer GRN-00005838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 (12-11-2025). laten weten dat u het niet eens bent met de intrekking. Dit</text:p>
            <text:p text:style-name="common-al">heet bezwaar maken. U kunt bezwaar maken als het besluit tegen uw belangen 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694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26457</meta:user-defined>
    <dc:language>nl</dc:language>
    <meta:user-defined meta:name="OVERHEIDop.locatietype/OVERHEIDop.gebiedsmarkering">Punt</meta:user-defined>
    <meta:user-defined meta:name="DC.title">Kennisgeving ingetrokken besluit omgevingsvergunning, het wijzigen van de gevel en verlengen van de dakkapel, Coendersweg 81, 9722 GD Groning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49</meta:user-defined>
    <meta:user-defined meta:name="OVERHEIDop.GmbID/DC.identifier">gmb-2025-496949</meta:user-defined>
    <meta:user-defined meta:name="OVERHEIDop.versieInformatie"/>
  </office:meta>
</office:document-meta>
</file>