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8441 Gemeenteblad: 2025, nr.</text:p>
            <text:p text:style-name="common-al">Onderwerp: Het verplaatsen van de komportalen en het instellen van een maximumsnelheid van 50 km/u op de Hernenseweg en de Groenestraat, tussen de Randweg Noord en oprit A326 in Wijchen, het instellen van een begin zone 60 km/u op de Groenestraat vanaf de komgrens in westelijke richting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7 oktober 2025 negatief is geadviseerd;</text:p>
            <text:p text:style-name="common-al">
            <text:span text:style-name="nadrukondlijn">Opmerkingen politieadviseur</text:span>
          </text:p>
            <text:p text:style-name="common-al">De weggebruiker die gebruik gaat maken van deze weg zal nooit het gevoel ervaren-, of een duidelijk verschil gaan herkennen, dat hij zich binnen de vermeende bebouwde kom bevindt. Daarom zal dan ook niet het gewenste gedrag van de weggebruiker naar voren komen.</text:p>
            <text:p text:style-name="common-al">Bij het binnenrijden van de bebouwde kom wordt van de weggebruiker immers een ingrijpende aanpassing van zijn rijgedrag verwacht. Deze weggebruiker mag dan ook van een geloofwaardige wegbeheerder verwachten dat de beoogde snelheid voortvloeid uit de aard en inrichting van de weg en zijn omgeving. Daar is hier geen sprake van en dan zal de weggebruiker niet als zodanig hierop acteren en ook niet het gewenste gedrag naar voren komen.</text:p>
            <text:p text:style-name="common-al">
            <text:span text:style-name="nadrukondlijn">Reactie gemeente</text:span>
          </text:p>
            <text:p text:style-name="common-al">Aan de huidige situatie kun je als weggebruiker inderdaad niet opmaken dat je de bebouwde kom binnenrijdt. Echter staan er de komende jaren bouwplannen op de agenda rondom de Hernenseweg. Wanneer deze voltooid zijn zal aan de omgeving op te maken zijn dat men zich in de bebouwde kom bevindt. Met de verkeersbesluit lopen wij inderdaad op deze feiten vooruit. Het verplaatsen van de grens van de bebouwde kom is een raadsbesluit. Met dit verkeersbesluit voldoen wij aan het besluit van de raad om deze te verplaatsen. </text:p>
            <text:p text:style-name="common-al">
            <text:span text:style-name="nadrukvet">Overwegende dat:</text:span>
          </text:p>
            <text:p text:style-name="common-al">• de gemeente via een raadsbesluit heeft besloten om de komgrens te verplaatsen;</text:p>
            <text:p text:style-name="common-al">• er in de toekomst rondom de Hernenseweg gebouwd gaat worden waardoor dit ook meer de uitstraling van een weg binnen de bebouwde kom krijgt;</text:p>
            <text:p text:style-name="common-al">• hier een maximumsnelheid bij hoort die passend is voor een weg binnen de bebouwde kom;</text:p>
            <text:p text:style-name="common-al">• hierdoor een maximumsnelheid van 50 km/u wordt ingesteld;</text:p>
            <text:p text:style-name="common-al">• het instellen van de maximumsnelheid van 50 km/u de verkeersveiligheid ten goede komt;</text:p>
            <text:p text:style-name="common-al">• het instellen hiervan de geluidshinder van verkeer moet beperken ten opzichte van de huidige situatie;</text:p>
            <text:p text:style-name="common-al">• dat ter verduidelijking van de nieuwe situatie borden worden geplaatst die aangeven dat de maximumsnelheid 50 km/u is, zowel op de Hernenseweg als op de Groenestraat;</text:p>
            <text:p text:style-name="common-al">• bij het uitrijden van de bebouwde kom op de Groenestraat een bord komt te staan met de op deze weg maximum toegestane snelheid buiten de bebouwde kom. Dit omdat de snelheid op deze locatie anders is dan de standaard snelheid buiten de bebouwde kom van 80 km/u;</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p text:style-name="common-al">Het plaatsen van komborden richting de oprit van de A326 op de Hernenseweg in Wijchen. Dit conform de situatietekening Hernenseweg. Dit door het plaatsen van borden H01-A2 en H02-A2 (begin en einde bebouwde kom) uit de Reglementen Verkeersregels en Verkeerstekens 1990 (RVV 1990). </text:p>
            <text:p text:style-name="common-al">Het verplaatsen van de komborden op de Groenestraat evenwijdig aan de nieuwe borden op de Hernenseweg. Dit door plaatsing van de borden H01-A en H02-A uit de Reglementen Verkeersregels en Verkeerstekens 1990 (RVV 1990).</text:p>
            <text:p text:style-name="common-al">Een maximumsnelheid van 50 km/u in te stellen op de Hernenseweg en Groenestraat vanaf de oprit van A326 in oostelijke richting door het plaatsen van borden A01-50 (maximumsnelheid 50 km/u) uit de Reglementen Verkeersregels en Verkeerstekens 1990 (RVV 1990).</text:p>
            <text:p text:style-name="common-al">Een begin zone maximumsnelheid van 60 km/u in te stellen op de Groenestraat vanaf de komgrens in westelijke richting door het plaatsen van A01-60-ZB (begin zone met maximumsnelheid 60 km/u).</text:p>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2 november 2025</text:p>
            <text:p text:style-name="common-al"/>
            <text:p text:style-name="common-al">Bijlage 1: Situatietekening Hernenseweg/Groenestraat in Wijch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list text:style-name="id1-3-2-2-1-60">
              <text:list-item text:style-override="id1-3-2-2-1-60-1">
                <text:number>•</text:number>
                <text:p text:style-name="al">Werkorganisatie Druten Wijchen, domein fysieke leefomgeving, team GEO informatie.</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9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verplaatsen van de komportalen en het instellen van een maximumsnelheid van 50 km/u  - op de Hernenseweg en Groene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5/318441</meta:user-defined>
    <meta:user-defined meta:name="DCTERMS.abstract">Het verplaatsen van de komportalen en het instellen van een maximumsnelheid van 50 km/u op de Hernenseweg en de Groenestraat, tussen Randweg Noord en oprit A326 in Wijchen, het instellen van een begin zone 60 km/u op de Groenestraat vanaf de komgrens in westelijke richting in Wijchen. </meta:user-defined>
    <meta:user-defined meta:name="OVERHEIDop.verkeersbordcode">A01zb</meta:user-defined>
    <meta:user-defined meta:name="OVERHEIDop.verkeersbordcode">A1</meta:user-defined>
    <dc:language>nl</dc:language>
    <meta:user-defined meta:name="OVERHEIDop.locatietype/OVERHEIDop.gebiedsmarkering">Vlak</meta:user-defined>
    <meta:user-defined meta:name="DC.title">Verkeersbesluit</meta:user-defined>
    <meta:user-defined meta:name="DCTERMS.W3CDTF/DCTERMS.available">2025-11-17</meta:user-defined>
    <meta:user-defined meta:name="OVERHEIDop.externeBijlage">Situatietekening Hernenseweg/Groenestraat |exb-2025-41483</meta:user-defined>
    <meta:user-defined meta:name="OVERHEIDop.externeBijlage">Advies politie-eenheid Oost-Nederland|exb-2025-41484</meta:user-defined>
    <meta:user-defined meta:name="OVERHEIDop.externeBijlage">Bezwaarschriftbijsluiter|exb-2025-41485</meta:user-defined>
    <meta:user-defined meta:name="DCTERMS.W3CDTF/OVERHEIDop.jaargang">2025</meta:user-defined>
    <meta:user-defined meta:name="OVERHEIDop.publicationIssue">496948</meta:user-defined>
    <meta:user-defined meta:name="OVERHEIDop.GmbID/DC.identifier">gmb-2025-496948</meta:user-defined>
    <meta:user-defined meta:name="OVERHEIDop.versieInformatie"/>
  </office:meta>
</office:document-meta>
</file>