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marmeren sculptuur "Narges" in de openbare ruimte van de Bos &amp; Lommerweg thv. nr. 260 te Amsterdam</text:p>
            <text:p text:style-name="common-al">Zaakadres: </text:p>
            <text:p text:style-name="common-al">Datum ontvangst: 14-10-2025</text:p>
            <text:p text:style-name="common-al">Zaaknummer: Z2025-043814</text:p>
            <text:p text:style-name="common-al">DSO-nummer: 2025101400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9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14</meta:user-defined>
    <meta:user-defined meta:name="DCTERMS.abstract">plaatsen van het marmeren sculptuur "Narges" in de openbare ruimte van de Bos &amp; Lommerweg thv. nr. 260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46</meta:user-defined>
    <meta:user-defined meta:name="OVERHEIDop.GmbID/DC.identifier">gmb-2025-496946</meta:user-defined>
    <meta:user-defined meta:name="OVERHEIDop.versieInformatie"/>
  </office:meta>
</office:document-meta>
</file>