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achtergevel en balkon, Gaaikemadijk 1, 9746 TM Groningen, Verzoeklocatie 2025111001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achtergevel en balkon aan Gaaikemadijk 1  te Groningen  Verzoeklocatie 2025111001974 </text:span>
          </text:p>
            <text:p text:style-name="common-al">De gemeente Groningen heeft een aanvraag voor een omgevingsvergunning reguliere procedure ontvangen. De vergunning is aangevraagd voor het wijzigen van de achtergevel en balkon aan Gaaikemadijk 1  te Groningen  Verzoeklocatie 2025111001974 , dossiernummer GRN-00026436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Afwijken van regels in het omgevingsplan</text:p>
            <text:p text:style-name="common-al"/>
            <text:p text:style-name="common-al">- Bouwwerk slopen in een gemeentelijk beschermd of rijksbeschermd stads- of dorpsgezich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694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4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4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GRN-0002643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wijzigen van de achtergevel en balkon, Gaaikemadijk 1, 9746 TM Groningen, Verzoeklocatie 2025111001974</meta:user-defined>
    <meta:user-defined meta:name="OVERHEIDop.datumEindeReactietermijn">2025-12-29</meta:user-defined>
    <meta:user-defined meta:name="OVERHEIDop.terinzageleggingBG">https://groningen.lokalebekendmakingen.nl/case/1:9822:177159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45</meta:user-defined>
    <meta:user-defined meta:name="OVERHEIDop.GmbID/DC.identifier">gmb-2025-496945</meta:user-defined>
    <meta:user-defined meta:name="OVERHEIDop.versieInformatie"/>
  </office:meta>
</office:document-meta>
</file>