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Potasland Koog aan de Zaan - het vervangen van dakpannen bij 1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981 - het vervangen van dakpannen bij 132 woningen -  - op de locatie nabij Potasland Koog aan de Zaan</text:p>
            <text:p text:style-name="common-al">Besluit verzonden: 13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9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81</meta:user-defined>
    <dc:language>nl</dc:language>
    <meta:user-defined meta:name="OVERHEIDop.locatietype/OVERHEIDop.gebiedsmarkering">Vlak</meta:user-defined>
    <meta:user-defined meta:name="DC.title">Verleende omgevingsvergunning - nabij Potasland Koog aan de Zaan - het vervangen van dakpannen bij 132 won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44</meta:user-defined>
    <meta:user-defined meta:name="OVERHEIDop.GmbID/DC.identifier">gmb-2025-496944</meta:user-defined>
    <meta:user-defined meta:name="OVERHEIDop.versieInformatie"/>
  </office:meta>
</office:document-meta>
</file>