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Regnerus Praediniusstraat 2, 9951C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5 een aanvraag ontvangen voor het organiseren van een kermis Winsum op 9 t/m 12 april 2026 op de locatie nabij Regnerus Praediniusstraat 2, 9951CB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9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35</meta:user-defined>
    <meta:user-defined meta:name="DCTERMS.abstract">het organiseren van een kermis Winsum op 9 t/m 12 april 2026, nabij Regnerus Praediniusstraat 2, 9951CB Winsum, (13 november 2025)</meta:user-defined>
    <dc:language>nl</dc:language>
    <meta:user-defined meta:name="OVERHEIDop.locatietype/OVERHEIDop.gebiedsmarkering">Vlak</meta:user-defined>
    <meta:user-defined meta:name="DC.title">Ontvangst aanvraag evenementenvergunning, nabij Regnerus Praediniusstraat 2, 9951CB Winsu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43</meta:user-defined>
    <meta:user-defined meta:name="OVERHEIDop.GmbID/DC.identifier">gmb-2025-496943</meta:user-defined>
    <meta:user-defined meta:name="OVERHEIDop.versieInformatie"/>
  </office:meta>
</office:document-meta>
</file>