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entrale Vuurwerkshow Zwolle, Park de Wezenlanden (zaaknummer 231413-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Centrale Vuurwerkshow Zwolle op <text:span text:style-name="nadrukvet">31 december 2025</text:span>, locatie <text:span text:style-name="nadrukvet">Park de Wezenlande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693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3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3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Centrale Vuurwerkshow Zwolle, Park de Wezenlanden (zaaknummer 231413-2025)</meta:user-defined>
    <meta:user-defined meta:name="DCTERMS.W3CDTF/DCTERMS.available">2025-11-17</meta:user-defined>
    <meta:user-defined meta:name="DCTERMS.W3CDTF/OVERHEIDop.jaargang">2025</meta:user-defined>
    <meta:user-defined meta:name="OVERHEIDop.publicationIssue">496937</meta:user-defined>
    <meta:user-defined meta:name="OVERHEIDop.GmbID/DC.identifier">gmb-2025-496937</meta:user-defined>
    <meta:user-defined meta:name="OVERHEIDop.versieInformatie"/>
  </office:meta>
</office:document-meta>
</file>