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oemeersingel 141 5759RD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1-2025 een besluit genomen op de aanvraag omgevingsvergunning voor het verbouwen en uitbouwen van een woonhuis op de locatie Soemeersingel 141 5759RD Helenaveen. De zaak is geregistreerd onder nummer HZ-2025-0621. De vergunning is verleend. Het besluit gaat over de activiteit(en):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,</text:p>
              </text:list-item>
              <text:list-item text:style-override="id1-3-2-1-1-2-2">
                <text:number>-</text:number>
                <text:p text:style-name="al"/>
                <text:p text:style-name="al">Omgevingsplanactiviteit (bouw),</text:p>
              </text:list-item>
              <text:list-item text:style-override="id1-3-2-1-1-2-3">
                <text:number>-</text:number>
                <text:p text:style-name="al"/>
                <text:p text:style-name="al">Omgevingsplanactiviteit (sloop in beschermd dorpsgezicht), </text:p>
              </text:list-item>
              <text:list-item text:style-override="id1-3-2-1-1-2-4">
                <text:number>-</text:number>
                <text:p text:style-name="al"/>
                <text:p text:style-name="al">Omgevingsplanactiviteit (het uitvoeren van een werk, geen bouwwerken zijnde, of van werkzaamheden)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4-11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9693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3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3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HZ-2025-0621</meta:user-defined>
    <meta:user-defined meta:name="DCTERMS.abstract">het verbouwen en uitbouwen van een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Soemeersingel 141 5759RD Helenaveen</meta:user-defined>
    <meta:user-defined meta:name="DCTERMS.W3CDTF/DCTERMS.available">2025-11-17</meta:user-defined>
    <meta:user-defined meta:name="DCTERMS.W3CDTF/OVERHEIDop.jaargang">2025</meta:user-defined>
    <meta:user-defined meta:name="OVERHEIDop.externeBijlage">Scan besluit omgevingsvergunning Soemeersingel ...|exb-2025-41480</meta:user-defined>
    <meta:user-defined meta:name="OVERHEIDop.externeBijlage">Samenvatting 001 (geanonimiseerd)|exb-2025-41481</meta:user-defined>
    <meta:user-defined meta:name="OVERHEIDop.externeBijlage">0280BV0_ gew. tekening OM Bouwen blad 01-01 02-...|exb-2025-41482</meta:user-defined>
    <meta:user-defined meta:name="OVERHEIDop.publicationIssue">496935</meta:user-defined>
    <meta:user-defined meta:name="OVERHEIDop.GmbID/DC.identifier">gmb-2025-496935</meta:user-defined>
    <meta:user-defined meta:name="OVERHEIDop.versieInformatie"/>
  </office:meta>
</office:document-meta>
</file>