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park Rielerenk, Nico Bolkesteinlaan te Deventer (23645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elersportvereniging De Zwaluwen Deventer voor het evenement GOW-VWC-MTB Cup Oost plaatsvindend op 30 november 2025, 17 januari 2026 en 28 juni 2026 op Sportpark Rielerenk, Nico Bolkesteinlaan te Deventer.</text:p>
            <text:p text:style-name="common-al">Inzage en het maken van bezwaar is mogelijk binnen zes weken na de datum van verzending van het besluit. Het besluit is verzonden op 11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3645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93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ortpark Rielerenk, Nico Bolkesteinlaan te Deventer (236450-2025)</meta:user-defined>
    <meta:user-defined meta:name="DCTERMS.W3CDTF/DCTERMS.available">2025-11-17</meta:user-defined>
    <meta:user-defined meta:name="DCTERMS.W3CDTF/OVERHEIDop.jaargang">2025</meta:user-defined>
    <meta:user-defined meta:name="OVERHEIDop.publicationIssue">496931</meta:user-defined>
    <meta:user-defined meta:name="OVERHEIDop.GmbID/DC.identifier">gmb-2025-496931</meta:user-defined>
    <meta:user-defined meta:name="OVERHEIDop.versieInformatie"/>
  </office:meta>
</office:document-meta>
</file>