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reikenweg 62, 6432HX Hoensbroek - HL091705448. Kennisgeving verlenging beslistermijn: het bouwen van een zwembad, poolhouse 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3453</text:span>
          </text:p>
            <text:p text:style-name="common-al">
            <text:span text:style-name="nadrukvet">Adres : Schuureikenweg 62, 6432HX Hoensbroek - HL091705448</text:span>
          </text:p>
            <text:p text:style-name="common-al">
            <text:span text:style-name="nadrukvet">Activiteit : het bouwen van een zwembad, poolhouse en carport</text:span>
          </text:p>
            <text:p text:style-name="common-al">
            <text:span text:style-name="nadrukvet">Datum besluit : 13 november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929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29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53</meta:user-defined>
    <meta:user-defined meta:name="DCTERMS.abstract">Betreft: Beschikking verlenging beslistermijn op locatie Schuureikenweg 62, 6432HX Hoensbroek - HL091705448</meta:user-defined>
    <dc:language>nl</dc:language>
    <meta:user-defined meta:name="OVERHEIDop.locatietype/OVERHEIDop.gebiedsmarkering">Vlak</meta:user-defined>
    <meta:user-defined meta:name="DC.title">Schuureikenweg 62, 6432HX Hoensbroek - HL091705448. Kennisgeving verlenging beslistermijn: het bouwen van een zwembad, poolhouse en carp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929</meta:user-defined>
    <meta:user-defined meta:name="OVERHEIDop.GmbID/DC.identifier">gmb-2025-496929</meta:user-defined>
    <meta:user-defined meta:name="OVERHEIDop.versieInformatie"/>
  </office:meta>
</office:document-meta>
</file>