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Bossestraat 56-3 1051K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constructieve doorbraak op de derde verdieping ten behoeve van de woning.</text:p>
            <text:p text:style-name="common-al">Zaakadres: Van Bossestraat 56-3 1051KA Amsterdam</text:p>
            <text:p text:style-name="common-al">Datum ontvangst: 17-10-2025</text:p>
            <text:p text:style-name="common-al">Zaaknummer: Z2025-044260</text:p>
            <text:p text:style-name="common-al">DSO-nummer: 202510170097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928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92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92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260</meta:user-defined>
    <meta:user-defined meta:name="DCTERMS.abstract">realiseren van een constructieve muurdoorbraak op de derde verdieping ten behoev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Bossestraat 56-3 1051KA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928</meta:user-defined>
    <meta:user-defined meta:name="OVERHEIDop.GmbID/DC.identifier">gmb-2025-496928</meta:user-defined>
    <meta:user-defined meta:name="OVERHEIDop.versieInformatie"/>
  </office:meta>
</office:document-meta>
</file>