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aan Rijsakkerweg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(Bouwactiviteit (technisch), Bouwactiviteit (omgevingsplan)), Rijsakkerweg 2, 4156 AS, in Rumpt (05-11-2025) (bezwaar mogelijk), ODR25112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9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247</meta:user-defined>
    <dc:language>nl</dc:language>
    <meta:user-defined meta:name="OVERHEIDop.locatietype/OVERHEIDop.gebiedsmarkering">Adres</meta:user-defined>
    <meta:user-defined meta:name="DC.title">Toestemming voor het vergroten van de woning aan Rijsakkerweg 2 te Rump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926</meta:user-defined>
    <meta:user-defined meta:name="OVERHEIDop.GmbID/DC.identifier">gmb-2025-496926</meta:user-defined>
    <meta:user-defined meta:name="OVERHEIDop.versieInformatie"/>
  </office:meta>
</office:document-meta>
</file>