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verzoek ingetrokken Omgevingsvergunning voor Hof van Saan - een betonwand t.b.v. de parkeerkoffers te Ingetekende geometrie nabij P.J. ter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69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4</meta:user-defined>
    <meta:user-defined meta:name="DCTERMS.abstract">Aanvraag ingetrokken Ingetekende geometrie nabij P.J. ter Beekstraat - Hof van Saan - een betonwand t.b.v. de parkeerkoffers</meta:user-defined>
    <dc:language>nl</dc:language>
    <meta:user-defined meta:name="OVERHEIDop.locatietype/OVERHEIDop.gebiedsmarkering">Vlak</meta:user-defined>
    <meta:user-defined meta:name="DC.title">Gemeente Diemen: verzoek ingetrokken Omgevingsvergunning voor Hof van Saan - een betonwand t.b.v. de parkeerkoffers te Ingetekende geometrie nabij P.J. ter Beekstraa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25</meta:user-defined>
    <meta:user-defined meta:name="OVERHEIDop.GmbID/DC.identifier">gmb-2025-496925</meta:user-defined>
    <meta:user-defined meta:name="OVERHEIDop.versieInformatie"/>
  </office:meta>
</office:document-meta>
</file>