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uin-Strandloop op 24-01-2026 start vanaf de Uitwatering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Start vanaf de Uitwatering, Katwijk aan Zee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Duin-Strandloop 24-01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0-11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69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011</meta:user-defined>
    <dc:language>nl</dc:language>
    <meta:user-defined meta:name="OVERHEIDop.locatietype/OVERHEIDop.gebiedsmarkering">Perceel</meta:user-defined>
    <meta:user-defined meta:name="DC.title">Aanvraag vergunning voor het organiseren van Duin-Strandloop op 24-01-2026 start vanaf de Uitwatering te Katwijk aan ze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24</meta:user-defined>
    <meta:user-defined meta:name="OVERHEIDop.GmbID/DC.identifier">gmb-2025-496924</meta:user-defined>
    <meta:user-defined meta:name="OVERHEIDop.versieInformatie"/>
  </office:meta>
</office:document-meta>
</file>