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woning en het plaatsen van een nieuwe bedrijfsloods aan Zandweg 60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bedrijfswoning en het plaatsen nieuwe bedrijfsloods (Afwijken van regels in het omgevingsplan, Bouwactiviteit (omgevingsplan)), Zandweg 60, 4181 PM, in Waardenburg (04-11-2025) (geen bezwaar mogelijk), ODR2516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9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325</meta:user-defined>
    <dc:language>nl</dc:language>
    <meta:user-defined meta:name="OVERHEIDop.locatietype/OVERHEIDop.gebiedsmarkering">Adres</meta:user-defined>
    <meta:user-defined meta:name="DC.title">Aanvraag vergunning voor het herbouwen van een bedrijfswoning en het plaatsen van een nieuwe bedrijfsloods aan Zandweg 60 te Waardenbu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921</meta:user-defined>
    <meta:user-defined meta:name="OVERHEIDop.GmbID/DC.identifier">gmb-2025-496921</meta:user-defined>
    <meta:user-defined meta:name="OVERHEIDop.versieInformatie"/>
  </office:meta>
</office:document-meta>
</file>