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unit in verband met het verduurzamen van de woning aan van Pallandtweg 18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woonunit ivm het verduurzamen van de woning (Bouwactiviteit (omgevingsplan)), van Pallandtweg 18, 4182 CB, in Neerijnen (06-11-2025) (geen bezwaar mogelijk), ODR2516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91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516439</meta:user-defined>
    <dc:language>nl</dc:language>
    <meta:user-defined meta:name="OVERHEIDop.locatietype/OVERHEIDop.gebiedsmarkering">Adres</meta:user-defined>
    <meta:user-defined meta:name="DC.title">Aanvraag vergunning voor het plaatsen van een woonunit in verband met het verduurzamen van de woning aan van Pallandtweg 18 te Neerijn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6916</meta:user-defined>
    <meta:user-defined meta:name="OVERHEIDop.GmbID/DC.identifier">gmb-2025-496916</meta:user-defined>
    <meta:user-defined meta:name="OVERHEIDop.versieInformatie"/>
  </office:meta>
</office:document-meta>
</file>