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07 bomen wegens boomveiligheidscontr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Ontvangen aanvraag omgevingsvergunning voor het kappen van 207 bomen wegens boomveiligheidscontrole stadhuisplein 1</text:span>
          </text:p>
            <text:p text:style-name="common-al">De Gemeente Amersfoort heeft op 28-10-2025 een aanvraag omgevingsvergunning ontvangen voor het kappen van 207 bomen wegens boomveiligheidscontrole op diverse locaties in Amersfoort , met kenmerk CLZ-000300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91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077</meta:user-defined>
    <dc:language>nl</dc:language>
    <meta:user-defined meta:name="OVERHEIDop.locatietype/OVERHEIDop.gebiedsmarkering">Punt</meta:user-defined>
    <meta:user-defined meta:name="DC.title">Ontvangen aanvraag omgevingsvergunning voor het kappen van 207 bomen wegens boomveiligheidscontrol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14</meta:user-defined>
    <meta:user-defined meta:name="OVERHEIDop.GmbID/DC.identifier">gmb-2025-496914</meta:user-defined>
    <meta:user-defined meta:name="OVERHEIDop.versieInformatie"/>
  </office:meta>
</office:document-meta>
</file>