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TROKKEN NAAR ONBEKENDE BESTEMM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heeft ontdekt dat sommige mensen niet meer wonen op het adres waar ze volgens de administratie staan ingeschreven. Daarom heeft de gemeente besloten om deze mensen uit te schrijven op dat adres. </text:p>
            <text:p text:style-name="al">Dit betekent dat ze officieel niet meer daar wonen. </text:p>
            <text:p text:style-name="al"/>
            <text:list text:style-name="id1-3-2-2-1-5">
              <text:list-item text:style-override="id1-3-2-2-1-5-1">
                <text:number>1.</text:number>
                <text:p text:style-name="al">Naam: Yakovenko, Illia geboren 12-08-1995  Datum besluit: 11-11-2025 </text:p>
              </text:list-item>
            </text:list>
            <text:p text:style-name="al">De gemeente heeft ontdekt dat sommige mensen niet meer wonen op het adres waar ze volgens de administratie staan ingeschreven. Daarom heeft de gemeente besloten om deze mensen uit te schrijven op dat adres. </text:p>
            <text:p text:style-name="al">Dit betekent dat ze officieel niet meer daar wonen.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69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VERTROKKEN NAAR ONBEKENDE BESTEMMING</meta:user-defined>
    <meta:user-defined meta:name="DCTERMS.W3CDTF/DCTERMS.available">2025-11-18</meta:user-defined>
    <meta:user-defined meta:name="DCTERMS.W3CDTF/OVERHEIDop.jaargang">2025</meta:user-defined>
    <meta:user-defined meta:name="OVERHEIDop.publicationIssue">496908</meta:user-defined>
    <meta:user-defined meta:name="OVERHEIDop.GmbID/DC.identifier">gmb-2025-496908</meta:user-defined>
    <meta:user-defined meta:name="OVERHEIDop.versieInformatie"/>
  </office:meta>
</office:document-meta>
</file>