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an een zomereik nabij Deurze 4 te Deur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 boom kappen of houtopstand vellen (gemeentelijke bomen)</text:span>
          </text:p>
            <text:list text:style-name="id1-3-2-1-1-3">
              <text:list-item text:style-override="id1-3-2-1-1-3-1">
                <text:number>•</text:number>
                <text:p text:style-name="al">Deurze, nabij Deurze 4 (RDE-V-1119), kappen zomereik (ontvangen 29-01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9690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90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an een zomereik nabij Deurze 4 te Deurze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690</meta:user-defined>
    <meta:user-defined meta:name="OVERHEIDop.GmbID/DC.identifier">gmb-2025-49690</meta:user-defined>
    <meta:user-defined meta:name="OVERHEIDop.versieInformatie"/>
  </office:meta>
</office:document-meta>
</file>