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0">
      <text:list-level-style-bullet style:num-suffix="" text:bullet-char="​" text:level="1">
        <style:list-level-properties text:min-label-width="10mm"/>
      </text:list-level-style-bullet>
    </text:list-style>
    <text:list-style style:name="id1-3-2-2-1-50-1">
      <text:list-level-style-bullet style:num-suffix="" text:bullet-char="​" text:level="1">
        <style:list-level-properties text:min-label-width="10mm"/>
      </text:list-level-style-bullet>
    </text:list-style>
  </office:automatic-styles>
  <office:body>
    <office:text>
      <text:p text:style-name="new_page_staatscourant"/>
      <text:p text:style-name="single-kop-titel">Vrijgave inspraak voorontwerp inrichting openbare ruimte Koningin Julianapl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n Haag,</text:p>
            <text:p text:style-name="al"/>
            <text:p text:style-name="al">overwegende dat:</text:p>
            <text:p text:style-name="al"/>
            <text:list text:style-name="id1-3-2-2-1-6">
              <text:list-item text:style-override="id1-3-2-2-1-6-1">
                <text:number>-</text:number>
                <text:p text:style-name="al">de inrichting openbare ruimte Koningin Julianaplein onderdeel is van de Leidraad Stadsentree Den Haag CS uit 2016 (RIS295374);</text:p>
              </text:list-item>
            </text:list>
            <text:list text:style-name="id1-3-2-2-1-7">
              <text:list-item text:style-override="id1-3-2-2-1-7-1">
                <text:number>-</text:number>
                <text:p text:style-name="al">hiervoor verschillende deelprojecten zijn opgestart zoals beschreven in de commissiebrief ‘Stand van zaken projecten rond stadsentree Den Haag CS’ (RIS296855);</text:p>
              </text:list-item>
            </text:list>
            <text:list text:style-name="id1-3-2-2-1-8">
              <text:list-item text:style-override="id1-3-2-2-1-8-1">
                <text:number>-</text:number>
                <text:p text:style-name="al">een drietal deelprojecten reeds zijn gerealiseerd namelijk de stadsentree Koekamp, de stadsentree A12/Malieveld (overkapping achter toren VNO-NCW) en de insteekhaven van de Paxhaven in de Koekamp;</text:p>
              </text:list-item>
            </text:list>
            <text:list text:style-name="id1-3-2-2-1-9">
              <text:list-item text:style-override="id1-3-2-2-1-9-1">
                <text:number>-</text:number>
                <text:p text:style-name="al">het project inrichting openbare ruimte Koningin Julianaplein het volgende onderdeel van de stadsentree is, met als doel het centraal station met een veilige, kwalitatieve en aantrekkelijke openbare ruimte te verbinden met het Haagse Bos, de Koekamp, het Malieveld en de binnenstad;</text:p>
              </text:list-item>
            </text:list>
            <text:list text:style-name="id1-3-2-2-1-10">
              <text:list-item text:style-override="id1-3-2-2-1-10-1">
                <text:number>-</text:number>
                <text:p text:style-name="al">het Koningin Julianaplein ruimtelijk wordt bepaald door een verschil in bestrating met de aangrenzende gebieden en het plein een groen verblijfsgebied wordt, waar rekening wordt gehouden met belangrijke entrees, looproutes en zichtlijnen; </text:p>
              </text:list-item>
            </text:list>
            <text:list text:style-name="id1-3-2-2-1-11">
              <text:list-item text:style-override="id1-3-2-2-1-11-1">
                <text:number>-</text:number>
                <text:p text:style-name="al">het Koningin Juliana-monument op een prominente plek op het plein wordt gepositioneerd;</text:p>
              </text:list-item>
            </text:list>
            <text:list text:style-name="id1-3-2-2-1-12">
              <text:list-item text:style-override="id1-3-2-2-1-12-1">
                <text:number>-</text:number>
                <text:p text:style-name="al">er op het plein een paviljoen wordt gerealiseerd met ruimte voor terrassen bij het betreffende paviljoen en bij New Babylon;</text:p>
              </text:list-item>
            </text:list>
            <text:list text:style-name="id1-3-2-2-1-13">
              <text:list-item text:style-override="id1-3-2-2-1-13-1">
                <text:number>-</text:number>
                <text:p text:style-name="al">er drie expeditie plekken beschikbaar zijn op het plein, aan beide buitenzjjden van de nieuwbouw van ontwikkelaar OCKJ en bij de entree van de appartementen (boven de entree van de fietsenstalling);</text:p>
              </text:list-item>
            </text:list>
            <text:list text:style-name="id1-3-2-2-1-14">
              <text:list-item text:style-override="id1-3-2-2-1-14-1">
                <text:number>-</text:number>
                <text:p text:style-name="al">de zebraklok in dit gebied wordt teruggeplaatst;</text:p>
              </text:list-item>
            </text:list>
            <text:list text:style-name="id1-3-2-2-1-15">
              <text:list-item text:style-override="id1-3-2-2-1-15-1">
                <text:number>-</text:number>
                <text:p text:style-name="al"> het concept voorontwerp is besproken met omwonenden en belanghebbenden en hun aandachtspunten door coproductie zijn meegenomen in het voorliggende voorontwerp;</text:p>
              </text:list-item>
            </text:list>
            <text:list text:style-name="id1-3-2-2-1-16">
              <text:list-item text:style-override="id1-3-2-2-1-16-1">
                <text:number>-</text:number>
                <text:p text:style-name="al"> het gewenst is inspraak te houden, zodat eenieder kennis kan nemen van de inhoud van het voorontwerp en in de gelegenheid wordt gesteld zienswijzen in te dienen;</text:p>
              </text:list-item>
            </text:list>
            <text:p text:style-name="al"/>
            <text:p text:style-name="al">besluit:</text:p>
            <text:p text:style-name="al"/>
            <text:list text:style-name="id1-3-2-2-1-20">
              <text:list-item text:style-override="id1-3-2-2-1-20-1">
                <text:number>I.</text:number>
                <text:p text:style-name="al"> het voorontwerp inrichting openbare ruimte Koningin Julianaplein en bijgevoegde plantoelichting vrij te geven voor inspraak;</text:p>
              </text:list-item>
            </text:list>
            <text:p text:style-name="al"/>
            <text:list text:style-name="id1-3-2-2-1-22">
              <text:list-item text:style-override="id1-3-2-2-1-22-1">
                <text:number>II.</text:number>
                <text:p text:style-name="al"> belanghebbenden gedurende de zes weken na publicatie van dit besluit de mogelijkheid te geven om hun zienswijze kenbaar te maken op het voorontwerp inrichting openbare ruimte Koningin Julianaplein;</text:p>
              </text:list-item>
            </text:list>
            <text:p text:style-name="al"/>
            <text:list text:style-name="id1-3-2-2-1-24">
              <text:list-item text:style-override="id1-3-2-2-1-24-1">
                <text:number>III.</text:number>
                <text:p text:style-name="al"> dat dit besluit in werking treedt op de dag na uitgifte in het Gemeenteblad. </text:p>
              </text:list-item>
            </text:list>
            <text:p text:style-name="al"/>
            <text:p text:style-name="al">Den Haag, 11 november 2025 </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
          </text:p>
            <text:p text:style-name="al">
            <text:span text:style-name="nadrukvet">Toelichting</text:span>
          </text:p>
            <text:p text:style-name="al"/>
            <text:p text:style-name="al">
            <text:span text:style-name="nadrukondlijn">Inspraakprocedure</text:span>
          </text:p>
            <text:p text:style-name="al"/>
            <text:p text:style-name="al">Met dit besluit tot vrijgave voor inspraak van het concept voorontwerp Koningin Julianaplein start de inspraakprocedure. <text:span text:style-name="nadrukvet">Het concept voorlopig ontwerp ligt vanaf de dag na publicatie 6 weken ter inzage. </text:span></text:p>
            <text:p text:style-name="al"/>
            <text:p text:style-name="al">Belanghebbenden kunnen het ontwerp inzien op: </text:p>
            <text:p text:style-name="al">• <text:a xlink:href="http://www.denhaag.nl/kjplein%20" xlink:type="simple">www.denhaag.nl/kjplein </text:a>, de projectpagina;</text:p>
            <text:p text:style-name="al">• <text:a xlink:href="http://www.denhaag.raadsinformatie.nl/" xlink:type="simple">www.denhaag.raadsinformatie.nl</text:a> en zoeken op het RIS-nummer; </text:p>
            <text:p text:style-name="al">• het Den Haag Informatiecentrum ( in het atrium van het stadhuis) Spui 70 Den Haag; </text:p>
            <text:p text:style-name="al">• de inloopbijeenkomst waar medewerkers van de gemeente vragen kunnen beantwoorden.</text:p>
            <text:p text:style-name="al"/>
            <text:p text:style-name="al">Belanghebbenden kunnen hun reactie (zienswijze) tijdens de inspraakprocedure kenbaar maken. Dit kan door:</text:p>
            <text:list text:style-name="id1-3-2-2-1-50">
              <text:list-item text:style-override="id1-3-2-2-1-50-1">
                <text:number/>
                <text:p text:style-name="al">• een zienswijze te mailen naar csnoi@denhaag.nl onder vermelding van ‘zienswijze herinrichting Koningin Julianaplein’;</text:p>
                <text:p text:style-name="al">• een schriftelijke zienswijze te sturen naar het college van burgemeester en wethouders, Antwoordnummer 1790, 2501 VC Den Haag, onder vermelding van ‘zienswijze herinrichting Koningin Julianaplein’;</text:p>
                <text:p text:style-name="al">• de mondelinge zienswijze met de gemeente te delen op afspraak via telefoonnummer 14 070. </text:p>
              </text:list-item>
            </text:list>
            <text:p text:style-name="al"/>
            <text:p text:style-name="al">Na de inspraakperiode worden de inspraakreacties gebundeld en voorzien van een reactie. Dit zal worden samengebracht in een afzonderlijk Nota van Beantwoording en als bijlage aan het collegevoorstel worden toegevoegd. Indien daar aanleiding toe is, kan het concept voorontwerp worden aangepast na de inspraakreacties. Daarna wordt het concept voorontwerp met de nota van beantwoording ter vaststelling aan de raad voorgelegd. Naar verwachting zal dit begin 2026 plaatsvinden.</text:p>
            <text:p text:style-name="al"/>
            <text:p text:style-name="al">Ook gedurende het vervolgproces wordt nauw contact onderhouden met belanghebbenden en worden alle belanghebbenden geïnformeerd over de ontwikkelingen op de daartoe geschikte wijze en momenten.</text:p>
            <text:p text:style-name="al"/>
            <text:p text:style-name="al">
            <text:span text:style-name="nadrukvet">Bijlage I </text:span>
          </text:p>
            <text:p text:style-name="al"/>
            <text:p text:style-name="al">Hierin wordt een plantoelichting gegeven op het voorontwerp Koningin Julianaplein. </text:p>
            <text:p text:style-name="al">Tevens worden de financiële kaders (investeringskosten en beheerkosten met dekking) en juridische kaders beschreven tezamen met de participatie en communicatie van dit project.</text:p>
            <text:p text:style-name="al"/>
            <text:p text:style-name="al">
            <text:span text:style-name="nadrukvet">Bijlage II</text:span>
          </text:p>
            <text:p text:style-name="al"/>
            <text:p text:style-name="al">Het voorontwerp Koningin Julianaplein. </text:p>
            <text:p text:style-name="al"/>
            <text:p text:style-name="al">
            <text:span text:style-name="nadrukvet">Bijlage III</text:span>
          </text:p>
            <text:p text:style-name="al"/>
            <text:p text:style-name="al">Participatieverslag Koningin Julianaplei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89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9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9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N.v.t.</meta:user-defined>
    <meta:user-defined meta:name="OVERHEIDop.referentienummer">RIS323719  DSO/10966851</meta:user-defined>
    <meta:user-defined meta:name="DCTERMS.alternative">Vrijgave inspraak voorontwerp inrichting openbare ruimte Koningin Julianaplein</meta:user-defined>
    <dc:language>nl</dc:language>
    <meta:user-defined meta:name="OVERHEIDop.locatietype/OVERHEIDop.gebiedsmarkering">Vlak</meta:user-defined>
    <meta:user-defined meta:name="DC.title">Vrijgave inspraak voorontwerp inrichting openbare ruimte Koningin Julianaplein</meta:user-defined>
    <meta:user-defined meta:name="OVERHEIDop.datumEindeReactietermijn">2025-12-29</meta:user-defined>
    <meta:user-defined meta:name="OVERHEIDop.TilID/OVERHEIDop.terinzageleggingOP">til-2025-39443</meta:user-defined>
    <meta:user-defined meta:name="DCTERMS.W3CDTF/DCTERMS.available">2025-11-17</meta:user-defined>
    <meta:user-defined meta:name="DCTERMS.W3CDTF/OVERHEIDop.jaargang">2025</meta:user-defined>
    <meta:user-defined meta:name="OVERHEIDop.publicationIssue">496897</meta:user-defined>
    <meta:user-defined meta:name="OVERHEIDop.GmbID/DC.identifier">gmb-2025-496897</meta:user-defined>
    <meta:user-defined meta:name="OVERHEIDop.versieInformatie"/>
  </office:meta>
</office:document-meta>
</file>