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een vakantiewoning aan Lingedijk 53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fwijken van regels in het omgevingsplan voor een vakantiewoning (Afwijken van regels in het omgevingsplan), Lingedijk 53, 4155 BC, in Gellicum (06-11-2025) (geen bezwaar mogelijk), ODR25164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689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9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9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6483</meta:user-defined>
    <dc:language>nl</dc:language>
    <meta:user-defined meta:name="OVERHEIDop.locatietype/OVERHEIDop.gebiedsmarkering">Adres</meta:user-defined>
    <meta:user-defined meta:name="DC.title">Aanvraag vergunning voor het afwijken van regels in het omgevingsplan voor een vakantiewoning aan Lingedijk 53 te Gellicu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6893</meta:user-defined>
    <meta:user-defined meta:name="OVERHEIDop.GmbID/DC.identifier">gmb-2025-496893</meta:user-defined>
    <meta:user-defined meta:name="OVERHEIDop.versieInformatie"/>
  </office:meta>
</office:document-meta>
</file>