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Vrienden van St. Jan Moergestel voor het houden van ‘Moergestel Kerstdorp’ van 19 tot en met 29 december 2025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Vrienden van St. Jan Moergestel </text:span>
                </text:span>voor het houden van ‘Moergestel Kerstdorp’ van 19 tot en met 29 december 2025 in Moergestel. Verzonden aan aanvrager op 07-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8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Vrienden van St. Jan Moergestel voor het houden van ‘Moergestel Kerstdorp’ van 19 tot en met 29 december 2025 in Moergestel</meta:user-defined>
    <meta:user-defined meta:name="DCTERMS.W3CDTF/DCTERMS.available">2025-11-19</meta:user-defined>
    <meta:user-defined meta:name="DCTERMS.W3CDTF/OVERHEIDop.jaargang">2025</meta:user-defined>
    <meta:user-defined meta:name="OVERHEIDop.publicationIssue">496892</meta:user-defined>
    <meta:user-defined meta:name="OVERHEIDop.GmbID/DC.identifier">gmb-2025-496892</meta:user-defined>
    <meta:user-defined meta:name="OVERHEIDop.versieInformatie"/>
  </office:meta>
</office:document-meta>
</file>