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Energieopslagsyst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oktober 2025 een voorbereidingsbesluit heeft genomen op grond van artikel 4.14 van de Omgevingswet. Met het oog op de voorbereiding van in het omgevingsplan te stellen regels met als doel een verbod op te nemen om een zelfstandig energieopslagsysteem te bouwen of bouwwerken of gronden te gebruiken ten behoeve van een zelfstandig energieopslagsysteem.</text:p>
            <text:p text:style-name="tussenkopcur">
            <text:span text:style-name="nadrukvet">Inhoud en werkingsgebied</text:span>
          </text:p>
            <text:p text:style-name="common-al">Op grond van artikel 4.14 van de Omgevingswet kan de gemeenteraad voor een locatie een voorbereidingsbesluit nemen met het oog op de voorbereiding van in het omgevingsplan te stellen regels. Het voorbereidingsbesluit wijzigt het omgevingsplan met voorbeschermingsregels. Deze voorbeschermingsregels strekken ertoe te voorkomen dat de locatie minder geschikt wordt voor de verwezenlijking van het doel van de regels waarvoor de wijziging van het omgevingsplan in voorbereiding is.</text:p>
            <text:p text:style-name="common-al">De voorbeschermingsregels in het omgevingsplan vervallen na een jaar en zes maanden, of eerder als binnen die termijn het besluit tot wijziging van het omgevingsplan is bekendgemaakt.</text:p>
            <text:p text:style-name="common-al">Het voorbereidingsbesluit geldt op de percelen met een bedrijfsbestemming. Het exacte gebied waar het voorbereidingsbesluit geldt is opgenomen in een geometrisch informatieobject als vervat in het GML-bestand NL.IMRO.0047.TAMVBEOS-0401 (‘TAM-Voorbereidingsbesluit EOS’).</text:p>
            <text:p text:style-name="tussenkopcur">
            <text:span text:style-name="nadrukvet">Inzien</text:span>
          </text:p>
            <text:p text:style-name="common-al">U kunt het TAM-voorbereidingsbesluit vanaf bekijken op de website <text:a xlink:href="https://omgevingswet.overheid.nl/regles-op-de-kaart/" xlink:type="simple">https://omgevingswet.overheid.nl/regles-op-de-kaart/</text:a></text:p>
            <text:p text:style-name="common-al">Zoek een locatie op bedrijventerrein Veendam op de kaart, of voer deze IMRO-code in: NL.IMRO.0047.TAMVBEOS-0401.</text:p>
            <text:p text:style-name="common-al">Ook kunt u het voorbereidingsbesluit inzien in het gemeentehuis alsmede buiten kantooruren volgens telefonische afspraak tel. 0598-652222.</text:p>
            <text:p text:style-name="tussenkopcur">
            <text:span text:style-name="nadrukvet">Reageren</text:span>
          </text:p>
            <text:p text:style-name="common-al">Tegen het voorbereidingsbesluit kan, op grond van de Omgevingswet en artikel 8:5 van de Algemene wet bestuursrecht, geen bezwaar en beroep worden aangetekend.</text:p>
            <text:p text:style-name="common-al">Voor het in voorbereiding zijnde wijziging Omgevingsplan zal een participatietraject worden doorlopen. In de besluitvorming van de wijziging van het Omgevingsplan is rechtsbescherming mogelijk door het indienen van zienswijzen of beroep.</text:p>
            <text:p text:style-name="common-al">De voorbereidingsregels in het omgevingsplan vervallen na een jaar en zes maanden, of, als binnen die termijn het besluit tot vaststelling of wijziging van het omgevingsplan waarvan de regels, bedoeld in artikel 4.14 eerste lid Omgevingswet, deel uitmaken is bekendgemaakt, op het tijdstip waarop dat besluit in werking treedt of is verniet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68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TAMVBEOS-0401</meta:user-defined>
    <meta:user-defined meta:name="OVERHEIDop.Plansoort/OVERHEIDop.plansoort">voorbereidingsbesluit</meta:user-defined>
    <meta:user-defined meta:name="DCTERMS.abstract">Met het oog op de voorbereiding van in het omgevingsplan te stellen regels met als doel een verbod op te nemen om een zelfstandig energieopslagsysteem te bouwen of bouwwerken of gronden te gebruiken ten behoeve van een zelfstandig energieopslagsysteem.</meta:user-defined>
    <dc:language>nl</dc:language>
    <meta:user-defined meta:name="OVERHEIDop.locatietype/OVERHEIDop.gebiedsmarkering">Gemeente</meta:user-defined>
    <meta:user-defined meta:name="DC.title">Kennisgeving Voorbereidingsbesluit ‘Energieopslagsystemen’</meta:user-defined>
    <meta:user-defined meta:name="DCTERMS.W3CDTF/DCTERMS.available">2025-11-18</meta:user-defined>
    <meta:user-defined meta:name="DCTERMS.W3CDTF/OVERHEIDop.jaargang">2025</meta:user-defined>
    <meta:user-defined meta:name="OVERHEIDop.publicationIssue">496891</meta:user-defined>
    <meta:user-defined meta:name="OVERHEIDop.GmbID/DC.identifier">gmb-2025-496891</meta:user-defined>
    <meta:user-defined meta:name="OVERHEIDop.versieInformatie"/>
  </office:meta>
</office:document-meta>
</file>