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hauffeursgebouw met kantoor aan Boutensteinseweg 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chauffeursgebouw met kantoor (Bouwactiviteit (omgevingsplan), Bouwactiviteit (technisch)), Boutensteinseweg 1, 4157 JJ, in Enspijk (07-11-2025) (geen bezwaar mogelijk), ODR2516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543</meta:user-defined>
    <dc:language>nl</dc:language>
    <meta:user-defined meta:name="OVERHEIDop.locatietype/OVERHEIDop.gebiedsmarkering">Adres</meta:user-defined>
    <meta:user-defined meta:name="DC.title">Aanvraag vergunning voor het realiseren van een chauffeursgebouw met kantoor aan Boutensteinseweg 1 te Ensp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887</meta:user-defined>
    <meta:user-defined meta:name="OVERHEIDop.GmbID/DC.identifier">gmb-2025-496887</meta:user-defined>
    <meta:user-defined meta:name="OVERHEIDop.versieInformatie"/>
  </office:meta>
</office:document-meta>
</file>