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ude Rijksweg 9, 9798 PA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Oude Rijksweg 9  te Garmerwolde  </text:span>
          </text:p>
            <text:p text:style-name="common-al">De gemeente Groningen heeft op 13-10-2025 een melding sloopwerkzaamheden ontvangen voor het verwijderen van asbest aan Oude Rijksweg 9  te Garmerwolde  , dossiernummer GRN-0002512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688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8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8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12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ude Rijksweg 9, 9798 PA Garmerwolde</meta:user-defined>
    <meta:user-defined meta:name="OVERHEIDop.datumEindeReactietermijn">2025-12-29</meta:user-defined>
    <meta:user-defined meta:name="OVERHEIDop.terinzageleggingBG">https://groningen.lokalebekendmakingen.nl/case/1:9822:177140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886</meta:user-defined>
    <meta:user-defined meta:name="OVERHEIDop.GmbID/DC.identifier">gmb-2025-496886</meta:user-defined>
    <meta:user-defined meta:name="OVERHEIDop.versieInformatie"/>
  </office:meta>
</office:document-meta>
</file>